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en een balkondeur aan de voorzijde van de woning, Rijksweg-West 5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47</text:p>
            <text:p text:style-name="common-al">OLO-nummer: 6443657_1</text:p>
            <text:p text:style-name="common-al">Omschrijving: het vervangen van de kozijnen en een balkondeur aan de voorzijde van de woning Adres: Simon Rijksweg-West 57 te Arnhem</text:p>
            <text:p text:style-name="common-al">Activiteit: Bouwen</text:p>
            <text:p text:style-name="common-al">Besluit: Verlenen</text:p>
            <text:p text:style-name="common-al">Datum ondertekening: 07-12-2021</text:p>
            <text:p text:style-name="common-al">Datum verzending: 0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de kozijnen en een balkondeur aan de voorzijde van de woning, Rijksweg-West 57 te Arnhem</meta:user-defined>
    <meta:user-defined meta:name="DCTERMS.W3CDTF/DCTERMS.available">2021-12-15</meta:user-defined>
    <meta:user-defined meta:name="DCTERMS.W3CDTF/OVERHEIDop.jaargang">2021</meta:user-defined>
    <meta:user-defined meta:name="OVERHEIDop.publicationIssue">453845</meta:user-defined>
    <meta:user-defined meta:name="OVERHEIDop.GmbID/DC.identifier">gmb-2021-453845</meta:user-defined>
    <meta:user-defined meta:name="OVERHEIDop.versieInformatie"/>
  </office:meta>
</office:document-meta>
</file>