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subsidie (Subsidieregeling overbrugging gemeenschapsvoorzieningen vanwege de COVID-19-crisis Ermelo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de infrastructuur van de gemeenschapsvoorzieningen in Ermelo te behouden</text:p>
            <text:p text:style-name="al"/>
            <text:p text:style-name="al">gelet op titel 4:2 van de Algemene wet bestuursrecht;</text:p>
            <text:p text:style-name="al">gelet op artikelen 149 en 156 van de Gemeentewet;</text:p>
            <text:p text:style-name="al">gelet op artikel 3 van de Algemene subsidieverordening Ermelo 2019</text:p>
            <text:p text:style-name="al"/>
            <text:p text:style-name="al">besluit vast te stellen de Subsidieregeling overbrugging gemeenschapsvoorzieningen vanwege de COVID-19-crisis Erme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duurzame goederen: goederen die langer dan een jaar meegaan;</text:p>
              </text:list-item>
              <text:list-item text:style-override="id1-3-2-2-1-3-3">
                <text:number>c.</text:number>
                <text:p text:style-name="al">gemeenschapsvoorziening: bestaand gebouw of gedeelte van een bestaand gebouw dat voldoet aan de volgende criteria:</text:p>
                <text:list text:style-name="id1-3-2-2-1-3-3-3">
                  <text:list-item text:style-override="id1-3-2-2-1-3-3-3-1">
                    <text:number>I.</text:number>
                    <text:p text:style-name="al">er vinden verschillende activiteiten voor gebruikers plaats op ten minste drie van de volgende terreinen: zorg, welzijn, cultuur, educatie en sport;</text:p>
                  </text:list-item>
                  <text:list-item text:style-override="id1-3-2-2-1-3-3-3-2">
                    <text:number>II.</text:number>
                    <text:p text:style-name="al">het gebouw is bestemd voor brede en meerdere gebruikersgroepen;</text:p>
                  </text:list-item>
                  <text:list-item text:style-override="id1-3-2-2-1-3-3-3-3">
                    <text:number>III.</text:number>
                    <text:p text:style-name="al">de gebruikers zijn als vrijwilliger actief betrokken bij de activiteiten in de gemeenschapsvoorziening;</text:p>
                  </text:list-item>
                  <text:list-item text:style-override="id1-3-2-2-1-3-3-3-4">
                    <text:number>IV.</text:number>
                    <text:p text:style-name="al">de gebruikers die op structurele basis gebruikmaken van de gemeenschapsvoorziening zijn in meerderheid non-profitorganisaties, en</text:p>
                  </text:list-item>
                  <text:list-item text:style-override="id1-3-2-2-1-3-3-3-5">
                    <text:number>V.</text:number>
                    <text:p text:style-name="al">het gebouw staat ten minste zes dagen per week, inclusief de avonden, ter beschikking van de gebruikers;</text:p>
                  </text:list-item>
                </text:list>
              </text:list-item>
              <text:list-item text:style-override="id1-3-2-2-1-3-4">
                <text:number>d.</text:number>
                <text:p text:style-name="al">investering: aanschaf van duurzame goederen of het doen van verbouwing of bouw;</text:p>
              </text:list-item>
              <text:list-item text:style-override="id1-3-2-2-1-3-5">
                <text:number>e.</text:number>
                <text:p text:style-name="al">toekomstbestendig maken: het verbreden en heroriënteren van de huidige ontmoetingsfunctie en/of het doen van aanpassingen aan de gemeenschapsvoorzieningen om nu en in de toekomst conform de COVID-19 maatregelen gebruik te kunnen blijven maken van de gemeenschapsvoorziening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wordt eenmalig verleend om de infrastructuur van de lokale gemeenschaps-voorzieningen te behouden die onder financiële druk kwam te staan vanwege de COVID-19-crisis.</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 een organisatie die inhoudelijk en financieel verantwoordelijk is voor het openhouden van een gemeenschapsvoorziening in Ermelo.</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 een tegemoetkoming in de kosten van investeringen aan de gemeenschapsvoorziening, die noodzakelijk zijn voor het toekomstbestendig maken in verband met de COVID-19-crisis.</text:p>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Activiteiten die niet noodzakelijk zijn voor het toekomstbestendig maken in verband met de COVID-19-crisis komen niet in aanmerking voor subsidieverlening.</text:p>
          </text:section>
          <text:section text:name="artikel_id1-3-2-2-6" text:style-name="artikel">
            <text:p text:style-name="artikel_kop_titel"><text:span text:style-name="artikel_kop_label">Artikel</text:span> <text:span text:style-name="artikel_kop_nr">6.</text:span> Voorwaarden</text:p>
            <text:p text:style-name="al">In afwijking van artikel 9 van de Asv wordt de subsidie uiterlijk aangevraagd op 1 april 2021.</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11, derde lid, van de Asv weigert het college een subsidie te verlenen voor de activiteiten genoemd in artikel 4 van deze subsidieregeling als:</text:p>
            <text:list text:style-name="id1-3-2-2-7-3">
              <text:list-item text:style-override="id1-3-2-2-7-3-1">
                <text:number>a.</text:number>
                <text:p text:style-name="al">er een subsidie of tegemoetkoming via een andere regeling verstrekt is of kan worden voor hetzelfde doel en daarbij de kosten of tekorten zoals genoemd in artikel 4 geheel worden gecompenseerd;</text:p>
              </text:list-item>
              <text:list-item text:style-override="id1-3-2-2-7-3-2">
                <text:number>b.</text:number>
                <text:p text:style-name="al">de activiteiten niet noodzakelijk zijn voor het toekomstbestendig maken in verband met de COVID-19-crisis;</text:p>
              </text:list-item>
              <text:list-item text:style-override="id1-3-2-2-7-3-3">
                <text:number>c.</text:number>
                <text:p text:style-name="al">de aanvraag ingediend is na de uiterste aanvraagdatum genoemd in artikel 6 van deze subsidieregeling;</text:p>
              </text:list-item>
              <text:list-item text:style-override="id1-3-2-2-7-3-4">
                <text:number>d.</text:number>
                <text:p text:style-name="al">de activiteiten niet passen binnen het vastgestelde en bekendgemaakte beleid van de gemeente Ermelo.</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maximaal € 27.000,00.</text:p>
          </text:section>
          <text:section text:name="artikel_id1-3-2-2-9" text:style-name="artikel">
            <text:p text:style-name="artikel_kop_titel"><text:span text:style-name="artikel_kop_label">Artikel</text:span> <text:span text:style-name="artikel_kop_nr">9.</text:span> Verdeling</text:p>
            <text:p text:style-name="al">Het beschikbare subsidiebedrag wordt als volgt verdeeld:</text:p>
            <text:list text:style-name="id1-3-2-2-9-3">
              <text:list-item text:style-override="id1-3-2-2-9-3-1">
                <text:number>a.</text:number>
                <text:p text:style-name="al">als het subsidieplafond overschreden dreigt te worden, wordt na de uiterste indieningsdatum het beschikbare subsidiebedrag, genoemd in artikel 8,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9-3-2">
                <text:number>b.</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p text:style-name="al">In aanvulling op artikel 8 van de Asv voegt de aanvrager bij de aanvraag toe:</text:p>
            <text:list text:style-name="id1-3-2-2-10-3">
              <text:list-item text:style-override="id1-3-2-2-10-3-1">
                <text:number>a.</text:number>
                <text:p text:style-name="al">een overzicht van de maatregelen, duurzame goederen of investeringen waarvoor subsidie wordt gevraagd;</text:p>
              </text:list-item>
              <text:list-item text:style-override="id1-3-2-2-10-3-2">
                <text:number>b.</text:number>
                <text:p text:style-name="al">programmering en doelgroepen van de gemeenschapsvoorziening waarvoor subsidie wordt gevraagd;</text:p>
              </text:list-item>
              <text:list-item text:style-override="id1-3-2-2-10-3-3">
                <text:number>c.</text:number>
                <text:p text:style-name="al">exploitatie en beheer van de gemeenschapsvoorziening waarvoor subsidie wordt gevraagd;</text:p>
              </text:list-item>
              <text:list-item text:style-override="id1-3-2-2-10-3-4">
                <text:number>d.</text:number>
                <text:p text:style-name="al">een overzicht van samenwerkingspartners binnen Ermelo van de gemeenschapsvoorziening waarvoor subsidie wordt gevraagd.</text:p>
              </text:list-item>
            </text:list>
          </text:section>
          <text:section text:name="artikel_id1-3-2-2-11" text:style-name="artikel">
            <text:p text:style-name="artikel_kop_titel"><text:span text:style-name="artikel_kop_label">Artikel</text:span> <text:span text:style-name="artikel_kop_nr">11.</text:span> Onvoorziene gevallen en hardheidsclausule</text:p>
            <text:list text:style-name="id1-3-2-2-11-2">
              <text:list-item text:style-override="id1-3-2-2-11-2">
                <text:number>1.</text:number>
                <text:p text:style-name="al">In alle gevallen waarin deze subsidieregeling niet voorziet of onduidelijk is, beslist het college.</text:p>
              </text:list-item>
              <text:list-item text:style-override="id1-3-2-2-1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overbrugging gemeenschapsvoorzieningen vanwege de COVID-19-crisis Ermelo 2021.</text:p>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vastgesteld door het college van burgemeester en wethouders van Ermelo op 4 februari 2021 onder nummer e200051465.</text:span></text:p>
          </text:section>
          <text:section text:name="ondertekening_id1-3-2-3-2">
            <text:p><text:span text:style-name="functie"/></text:p>
            <text:p><text:span text:style-name="functie"/></text:p>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Doel</text:span>
        </text:p>
          <text:p text:style-name="al">Voor de gemeente Ermelo is door Provincie Gelderland € 27.000,00 beschikbaar gesteld om de infrastructuur van de lokale gemeenschapsvoorzieningen te behouden die onder financiële druk kwam te staan vanwege de COVID-19-crisis.</text:p>
          <text:p text:style-name="al"/>
          <text:p text:style-name="al">
          <text:span text:style-name="nadrukvet">Artikel 6. Voorwaarden</text:span>
        </text:p>
          <text:p text:style-name="al">De verdeling van de subsidie bij een dreigende overschrijding van het subsidieplafond gaat niet op volgorde van binnenkomst, maar er zal een gelijk percentage worden afgetrokken van de aangevraagde bedragen tot het te verlenen subsidiebedrag binnen het vastgestelde subsidieplafond valt. Het is daarom noodzakelijk dat de aanvragen binnen een bepaalde datum ontvangen worden, zodat een overschrijding duidelijk wordt en een percentage voor de korting vastgesteld kan worden.</text:p>
          <text:p text:style-name="al"/>
          <text:p text:style-name="al">
          <text:span text:style-name="nadrukvet">Artikel 7. Weigeringsgronden</text:span>
        </text:p>
          <text:p text:style-name="al">Er zijn diverse (subsidie)regelingen om de kosten en tekorten die ontstaan zijn door de COVID-19-crisis te compenseren. Zowel gemeente, provincie als rijksoverheid kennen subsidieregelingen of bijvoorbeeld kwijtscheldingsregelingen voor huur van gemeentelijke gebouwen. Het is niet toegestaan om kosten of tekorten dubbel of meerdere malen te laten compenseren. </text:p>
          <text:p text:style-name="al"/>
          <text:p text:style-name="al">Deze subsidieregeling is uitsluitend bedoeld voor het toekomstbestendig maken in verband met de COVID-19-crisis. Investeringen of activiteiten voor een ander doel of door een andere oorzaak moeten op een andere wijze worden opgelost.</text:p>
          <text:p text:style-name="al"/>
          <text:p text:style-name="al">
          <text:span text:style-name="nadrukvet">Artikel 8. Subsidieplafond</text:span>
        </text:p>
          <text:p text:style-name="al">Het subsidieplafond is ter grootte van het ontvangen bedrag van de Provincie Gelderland voor het doel dat genoemd staat in de subsidieregeling.</text:p>
          <text:p text:style-name="al"/>
          <text:p text:style-name="al">
          <text:span text:style-name="nadrukvet">Artikel 9. Verdeling</text:span>
        </text:p>
          <text:p text:style-name="al">Bij een dreigende overschrijding van het subsidieplafond wordt na de uiterste indieningsdatum een percentage bepaald waarmee het bedrag verdeeld wordt.</text:p>
          <text:p text:style-name="al"/>
          <text:p text:style-name="al">
          <text:span text:style-name="nadrukvet">
            <text:span text:style-name="nadrukcur">Voorbeeld</text:span>
          </text:span>
        </text:p>
          <text:p text:style-name="al">Het subsidieplafond is € 27.000,00.</text:p>
          <text:p text:style-name="al">Er zijn 3 aanvragers:</text:p>
          <text:p text:style-name="al">Aanvrager 1 vraagt 10.000,00 aan = 33% van het totale aangevraagde bedrag.</text:p>
          <text:p text:style-name="al">Aanvrager 2 vraagt 6.000,00 aan = 20% van het totale aangevraagde bedrag.</text:p>
          <text:p text:style-name="al">Aanvrager 3 vraagt 14.000,00 aan = 47% van het totale aangevraagde bedrag.</text:p>
          <text:p text:style-name="al">In totaal is 30.000,00 aangevraagd. Een overschrijding van 3.000,00 van het subsidieplafond.</text:p>
          <text:p text:style-name="al"/>
          <text:p text:style-name="al">Aanvrager 1 heeft 33% aangevraagd van het totale aangevraagde bedrag (33% van 30.000,00)</text:p>
          <text:p text:style-name="al">Aanvrager 2 heeft 20% aangevraagd van het totale aangevraagde bedrag (20% van 30.000,00)</text:p>
          <text:p text:style-name="al">Aanvrager 3 heeft 47% aangevraagd van het totale aangevraagde bedrag (47% van 30.000,00)</text:p>
          <text:p text:style-name="al"/>
          <text:p text:style-name="al">Bij alle aanvragers wordt een gezamenlijke korting ter grootte van de overschrijding van het subsidieplafond toegepast volgens de percentuele verhouding van hun aanvraag.</text:p>
          <text:p text:style-name="al"/>
          <text:p text:style-name="al">Aanvrager 1 krijgt een korting op de aanvraag van 33% x 3.000,00 = 990,00</text:p>
          <text:p text:style-name="al">Aanvrager 2 krijgt een korting op de aanvraag van 20% x 3.000,00 = 600,00</text:p>
          <text:p text:style-name="al">Aanvrager 3 krijgt een korting op de aanvraag van 47% x 3.000,00 = 1.410,00</text:p>
          <text:p text:style-name="al"/>
          <text:p text:style-name="al">Aanvrager 1 krijgt 10.000,00 – 990,00 = 9.010,00 subsidie</text:p>
          <text:p text:style-name="al">Aanvrager 2 krijgt 6.000,00 – 600,00 = 5.400,00 subsidie</text:p>
          <text:p text:style-name="al">Aanvrager 3 krijgt 14.000,00 – 1.410,00 = 12.590,00 subsidie</text:p>
          <text:p text:style-name="al">Totale subsidieverlening = 27.000,00. Dit is gelijk aan het subsidieplafo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8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titel 4.2 van de Algemene wet bestuursrecht]|[1.0:c:BWBR0005537&amp;titeldeel=4.2&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https://decentrale.regelgeving.overheid.nl/cvdr/xhtmloutput/Historie/Ermelo/623922/CVDR623922_1.html</meta:user-defined>
    <meta:user-defined meta:name="OVERHEIDop.referentienummer">e200051465</meta:user-defined>
    <meta:user-defined meta:name="DCTERMS.alternative">Subsidieregeling overbrugging gemeenschapsvoorzieningen vanwege de COVID-19-crisis Ermelo 2021</meta:user-defined>
    <dc:language>nl</dc:language>
    <meta:user-defined meta:name="OVERHEID.Gemeente/DC.spatial">Ermelo</meta:user-defined>
    <meta:user-defined meta:name="DC.title">Besluit van het college van burgemeester en wethouders van de gemeente Ermelo houdende regels omtrent subsidie (Subsidieregeling overbrugging gemeenschapsvoorzieningen vanwege de COVID-19-crisis Ermelo 2021)</meta:user-defined>
    <meta:user-defined meta:name="DCTERMS.W3CDTF/DCTERMS.available">2021-02-15</meta:user-defined>
    <meta:user-defined meta:name="DCTERMS.W3CDTF/OVERHEIDop.jaargang">2021</meta:user-defined>
    <meta:user-defined meta:name="OVERHEIDop.publicationIssue">45384</meta:user-defined>
    <meta:user-defined meta:name="OVERHEIDop.betreftRegeling">CVDR654244_1</meta:user-defined>
    <meta:user-defined meta:name="xs:date/OVERHEIDop.startdatum">2021-02-16</meta:user-defined>
    <meta:user-defined meta:name="OVERHEIDop.GmbID/DC.identifier">gmb-2021-45384</meta:user-defined>
    <meta:user-defined meta:name="OVERHEIDop.versieInformatie"/>
  </office:meta>
</office:document-meta>
</file>