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Ontheffing geluidhinder - Inspectie van de John Frostbrug op 6 december 2021 van 19.30 tot 24.00 uur, Oranjewachtstraat X-191097 Y-44327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p text:style-name="common-al">
            <text:span text:style-name="nadrukvet">V</text:span>
            <text:span text:style-name="nadrukvet">erleend</text:span>
            <text:span text:style-name="nadrukvet"/>
          </text:p>
            <text:p text:style-name="common-al">Zaakid:  ODRA21AB2119</text:p>
            <text:p text:style-name="common-al">Omschrijving: Ontheffing geluidhinder - Inspectie van de John Frostbrug op 6 december 2021 van 19.30 tot 24.00 uur</text:p>
            <text:p text:style-name="common-al">Adres: Oranjewachtstraat X-191097 Y-443275 te Arnhem</text:p>
            <text:p text:style-name="common-al">Besluit: Verlenen ontheffing geluidhinder</text:p>
            <text:p text:style-name="common-al">Datum ondertekening: 02-12-2021</text:p>
            <text:p text:style-name="common-al">Datum verzending: 02-12-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Besluit ontheffing geluidhinder, Ontheffing geluidhinder - Inspectie van de John Frostbrug op 6 december 2021 van 19.30 tot 24.00 uur, Oranjewachtstraat X-191097 Y-443275 te Arnhem</meta:user-defined>
    <meta:user-defined meta:name="DCTERMS.W3CDTF/DCTERMS.available">2021-12-15</meta:user-defined>
    <meta:user-defined meta:name="DCTERMS.W3CDTF/OVERHEIDop.jaargang">2021</meta:user-defined>
    <meta:user-defined meta:name="OVERHEIDop.publicationIssue">453838</meta:user-defined>
    <meta:user-defined meta:name="OVERHEIDop.GmbID/DC.identifier">gmb-2021-453838</meta:user-defined>
    <meta:user-defined meta:name="OVERHEIDop.versieInformatie"/>
  </office:meta>
</office:document-meta>
</file>