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tijdelijk informatiecentrum, Nieuwe Havenweg Kad. sect: D nr: 57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699</text:p>
            <text:p text:style-name="common-al">OLO-nummer: 6365831_1</text:p>
            <text:p text:style-name="common-al">Omschrijving: het realiseren van een tijdelijk informatiecentrum</text:p>
            <text:p text:style-name="common-al">Adres: Nieuwe Havenweg Kad. sect: D nr: 5750 te Arnhem</text:p>
            <text:p text:style-name="common-al">Activiteit: Bouwen, Strijdig gebruik grond/bouww. met RO</text:p>
            <text:p text:style-name="common-al">Besluit: Verlenen</text:p>
            <text:p text:style-name="common-al">Datum ondertekening: 06-12-2021</text:p>
            <text:p text:style-name="common-al">Datum verzending: 06-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het realiseren van een tijdelijk informatiecentrum, Nieuwe Havenweg Kad. sect: D nr: 5750 te Arnhem</meta:user-defined>
    <meta:user-defined meta:name="DCTERMS.W3CDTF/DCTERMS.available">2021-12-15</meta:user-defined>
    <meta:user-defined meta:name="DCTERMS.W3CDTF/OVERHEIDop.jaargang">2021</meta:user-defined>
    <meta:user-defined meta:name="OVERHEIDop.publicationIssue">453830</meta:user-defined>
    <meta:user-defined meta:name="OVERHEIDop.GmbID/DC.identifier">gmb-2021-453830</meta:user-defined>
    <meta:user-defined meta:name="OVERHEIDop.versieInformatie"/>
  </office:meta>
</office:document-meta>
</file>