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maken van een constructieve doorbraak tussen keuken en woonkamer, Mauvestraat 6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026</text:p>
            <text:p text:style-name="common-al">OLO-nummer: 6481285_1</text:p>
            <text:p text:style-name="common-al">Omschrijving: het maken van een constructieve doorbraak tussen keuken en woonkamer</text:p>
            <text:p text:style-name="common-al">Adres: Mauvestraat 64 te Arnhem</text:p>
            <text:p text:style-name="common-al">Activiteit: Bouwen</text:p>
            <text:p text:style-name="common-al">Besluit: Verlenen</text:p>
            <text:p text:style-name="common-al">Datum ondertekening: 03-12-2021</text:p>
            <text:p text:style-name="common-al">Datum verzending: 03-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382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2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2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maken van een constructieve doorbraak tussen keuken en woonkamer, Mauvestraat 64 te Arnhem</meta:user-defined>
    <meta:user-defined meta:name="DCTERMS.W3CDTF/DCTERMS.available">2021-12-15</meta:user-defined>
    <meta:user-defined meta:name="DCTERMS.W3CDTF/OVERHEIDop.jaargang">2021</meta:user-defined>
    <meta:user-defined meta:name="OVERHEIDop.publicationIssue">453829</meta:user-defined>
    <meta:user-defined meta:name="OVERHEIDop.GmbID/DC.identifier">gmb-2021-453829</meta:user-defined>
    <meta:user-defined meta:name="OVERHEIDop.versieInformatie"/>
  </office:meta>
</office:document-meta>
</file>