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gevel reclame, Mariënburg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92</text:p>
            <text:p text:style-name="common-al">OLO-nummer: 6415999_1</text:p>
            <text:p text:style-name="common-al">Omschrijving: het aanbrengen van gevel reclame</text:p>
            <text:p text:style-name="common-al">Adres: Mariënburgstraat 1 te Arnhem</text:p>
            <text:p text:style-name="common-al">Besluit: Verlenen</text:p>
            <text:p text:style-name="common-al">Datum ondertekening: 03-12-2021</text:p>
            <text:p text:style-name="common-al">Datum verzending: 0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aanbrengen van gevel reclame, Mariënburgstraat 1 te Arnhem</meta:user-defined>
    <meta:user-defined meta:name="DCTERMS.W3CDTF/DCTERMS.available">2021-12-15</meta:user-defined>
    <meta:user-defined meta:name="DCTERMS.W3CDTF/OVERHEIDop.jaargang">2021</meta:user-defined>
    <meta:user-defined meta:name="OVERHEIDop.publicationIssue">453827</meta:user-defined>
    <meta:user-defined meta:name="OVERHEIDop.GmbID/DC.identifier">gmb-2021-453827</meta:user-defined>
    <meta:user-defined meta:name="OVERHEIDop.versieInformatie"/>
  </office:meta>
</office:document-meta>
</file>