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kozijnen van de woning op de eerste verdieping, Rijnkade 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59</text:p>
            <text:p text:style-name="common-al">Omschrijving: het vervangen van de kozijnen van de woning op de eerste verdieping</text:p>
            <text:p text:style-name="common-al">Adres: Rijnkade 54 te Arnhem</text:p>
            <text:p text:style-name="common-al">Besluit: Buiten behandeling gesteld</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DRA Gemeente Arnhem - Besluit Buiten behandeling gestelde aanvraag omgevingsvergunning, het vervangen van de kozijnen van de woning op de eerste verdieping, Rijnkade 54 te Arnhem</meta:user-defined>
    <meta:user-defined meta:name="DCTERMS.W3CDTF/DCTERMS.available">2021-12-15</meta:user-defined>
    <meta:user-defined meta:name="DCTERMS.W3CDTF/OVERHEIDop.jaargang">2021</meta:user-defined>
    <meta:user-defined meta:name="OVERHEIDop.publicationIssue">453826</meta:user-defined>
    <meta:user-defined meta:name="OVERHEIDop.GmbID/DC.identifier">gmb-2021-453826</meta:user-defined>
    <meta:user-defined meta:name="OVERHEIDop.versieInformatie"/>
  </office:meta>
</office:document-meta>
</file>