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een besluit genomen op de aanvraag met zaaknummer O-2021-0574 voor een omgevingsvergunning voor het veranderen van een horecapand op locatie Langestraat 2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382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raat 29 in Henge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3825</meta:user-defined>
    <meta:user-defined meta:name="OVERHEIDop.GmbID/DC.identifier">gmb-2021-453825</meta:user-defined>
    <meta:user-defined meta:name="OVERHEIDop.versieInformatie"/>
  </office:meta>
</office:document-meta>
</file>