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aafwerkzaamheden t.b.v. glasvezelkabels, Klingelbeekseweg 1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59</text:p>
            <text:p text:style-name="common-al">OLO-nummer: 6398865</text:p>
            <text:p text:style-name="common-al">Omschrijving: graafwerkzaamheden t.b.v. glasvezelkabels</text:p>
            <text:p text:style-name="common-al">Adres: Klingelbeekseweg 112 te Arnhem</text:p>
            <text:p text:style-name="common-al">Activiteiten: Aanleggen</text:p>
            <text:p text:style-name="common-al">Besluit: Verlenen</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graafwerkzaamheden t.b.v. glasvezelkabels, Klingelbeekseweg 112 te Arnhem</meta:user-defined>
    <meta:user-defined meta:name="DCTERMS.W3CDTF/DCTERMS.available">2021-12-15</meta:user-defined>
    <meta:user-defined meta:name="DCTERMS.W3CDTF/OVERHEIDop.jaargang">2021</meta:user-defined>
    <meta:user-defined meta:name="OVERHEIDop.publicationIssue">453823</meta:user-defined>
    <meta:user-defined meta:name="OVERHEIDop.GmbID/DC.identifier">gmb-2021-453823</meta:user-defined>
    <meta:user-defined meta:name="OVERHEIDop.versieInformatie"/>
  </office:meta>
</office:document-meta>
</file>