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verbouwen van het pand naar 11 appartementen, Velperbuitensingel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319</text:p>
            <text:p text:style-name="common-al">OLO-nummer: 5844937</text:p>
            <text:p text:style-name="common-al">Omschrijving: het verbouwen van het pand naar 11 appartementen</text:p>
            <text:p text:style-name="common-al">Adres: Velperbuitensingel 6 Arnhem</text:p>
            <text:p text:style-name="common-al">Activiteiten: Strijdig gebruik grond/bouww. met RO, Bouwen</text:p>
            <text:p text:style-name="common-al">Besluit: Geweigerd</text:p>
            <text:p text:style-name="common-al">Datum ondertekening: 03-12-2021</text:p>
            <text:p text:style-name="common-al">Datum verzending: 03-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1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1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1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weigering omgevingsvergunning, het verbouwen van het pand naar 11 appartementen, Velperbuitensingel 6 Arnhem</meta:user-defined>
    <meta:user-defined meta:name="DCTERMS.W3CDTF/DCTERMS.available">2021-12-15</meta:user-defined>
    <meta:user-defined meta:name="DCTERMS.W3CDTF/OVERHEIDop.jaargang">2021</meta:user-defined>
    <meta:user-defined meta:name="OVERHEIDop.publicationIssue">453812</meta:user-defined>
    <meta:user-defined meta:name="OVERHEIDop.GmbID/DC.identifier">gmb-2021-453812</meta:user-defined>
    <meta:user-defined meta:name="OVERHEIDop.versieInformatie"/>
  </office:meta>
</office:document-meta>
</file>