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. Van Dam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een besluit genomen op de aanvraag met zaaknummer V-2021-6335 voor een omgevingsvergunning : het bouwen van een vrijstaand woonhuis en het aanleggen van een uitweg, op locatie Dr. Van Damstraat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81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 Dr. Van Damstraat 37</meta:user-defined>
    <meta:user-defined meta:name="DCTERMS.W3CDTF/DCTERMS.available">2021-12-22</meta:user-defined>
    <meta:user-defined meta:name="DCTERMS.W3CDTF/OVERHEIDop.jaargang">2021</meta:user-defined>
    <meta:user-defined meta:name="OVERHEIDop.externeBijlage">20211209 B01|exb-2021-72341</meta:user-defined>
    <meta:user-defined meta:name="OVERHEIDop.externeBijlage">ventilatieberekening garage 2|exb-2021-72342</meta:user-defined>
    <meta:user-defined meta:name="OVERHEIDop.publicationIssue">453811</meta:user-defined>
    <meta:user-defined meta:name="OVERHEIDop.GmbID/DC.identifier">gmb-2021-453811</meta:user-defined>
    <meta:user-defined meta:name="OVERHEIDop.versieInformatie"/>
  </office:meta>
</office:document-meta>
</file>