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ijziging op verleende omgevingsvergunning voor het realiseren van drie bedrijfsverzamelgebouwen met 17 bedrijfsunits aan Noordeindseweg 252-254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Wijziging op verleende omgevingsvergunning</text:p>
            <text:p text:style-name="common-al">309705 Noordeindseweg 252-254, 2651 LK Berkel en Rodenrijs.</text:p>
            <text:p text:style-name="common-al">Het gewijzigd uitvoeren van omgevingsvergunning met kenmerk 31484 voor het realiseren van drie bedrijfsverzamelgebouwen met 17 bedrijfsunits (opslagruimten) (verzonden 09-09-2021).</text:p>
            <text:p text:style-name="last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80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0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970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Rectificatie: Wijziging op verleende omgevingsvergunning voor het realiseren van drie bedrijfsverzamelgebouwen met 17 bedrijfsunits aan Noordeindseweg 252-254 Berkel en Rodenrijs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01</meta:user-defined>
    <meta:user-defined meta:name="OVERHEIDop.GmbID/DC.identifier">gmb-2021-453801</meta:user-defined>
    <meta:user-defined meta:name="OVERHEIDop.versieInformatie"/>
  </office:meta>
</office:document-meta>
</file>