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leggen van kabels en leidingen, Ringove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910</text:p>
            <text:p text:style-name="common-al">OLO-nummer: 6258923</text:p>
            <text:p text:style-name="common-al">Omschrijving: het leggen van kabels en leidingen</text:p>
            <text:p text:style-name="common-al">Adres: Ringoven 2 te Arnhem</text:p>
            <text:p text:style-name="common-al">Activiteiten: Aanleggen</text:p>
            <text:p text:style-name="common-al">Besluit: Activiteit(en) vergunningsvrij</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Activiteit(en) vergunningsvrij, het leggen van kabels en leidingen, Ringoven 2 te Arnhem</meta:user-defined>
    <meta:user-defined meta:name="DCTERMS.W3CDTF/DCTERMS.available">2021-12-15</meta:user-defined>
    <meta:user-defined meta:name="DCTERMS.W3CDTF/OVERHEIDop.jaargang">2021</meta:user-defined>
    <meta:user-defined meta:name="OVERHEIDop.publicationIssue">453800</meta:user-defined>
    <meta:user-defined meta:name="OVERHEIDop.GmbID/DC.identifier">gmb-2021-453800</meta:user-defined>
    <meta:user-defined meta:name="OVERHEIDop.versieInformatie"/>
  </office:meta>
</office:document-meta>
</file>