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5">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style:style style:family="table-column" style:parent-style-name="colspec" style:name="id1-3-2-2-3-3-4-9-1-1">
      <style:table-column-properties/>
    </style:style>
    <style:style style:family="table-column" style:parent-style-name="colspec" style:name="id1-3-2-2-3-3-4-9-1-2">
      <style:table-column-properties/>
    </style:style>
    <style:style style:family="table-column" style:parent-style-name="colspec" style:name="id1-3-2-2-3-3-4-9-1-3">
      <style:table-column-properties/>
    </style: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meespeelt in de vereniging en hiervoor een eigen bijdrage betaalt;</text:p>
                  </text:list-item>
                  <text:list-item text:style-override="id1-3-2-2-1-2-2-3">
                    <text:number>2.</text:number>
                    <text:p text:style-name="al">amateurkunstbeoefening: de beoefening op amateurbasis door harmonie-, fanfarekorpsen, brassbands en drumbands.</text:p>
                  </text:list-item>
                  <text:list-item text:style-override="id1-3-2-2-1-2-2-4">
                    <text:number>3.</text:number>
                    <text:p text:style-name="al">sportevenement: elke voor publiek toegankelijke sportactiviteit die voldoet aan de nadere eisen als bedoeld in artikel 3.4.</text:p>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Tytsjerksteradiel 2016 is van toepassing op subsidies die op basis van deze regeling worden verstrekt.</text:p>
                  </text:list-item>
                  <text:list-item text:style-override="id1-3-2-2-1-2-3-3">
                    <text:number>2.</text:number>
                    <text:p text:style-name="al">Voor zover in deze regeling van de Algemene subsidieverordening Tytsjerksteradiel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Tytsjerksteradiel 2016 kunnen burgemeester en wethouders een subsidie weigeren wanneer: </text:p>
                <text:list text:style-name="id1-3-2-2-1-2-6-3">
                  <text:list-item text:style-override="id1-3-2-2-1-2-6-3-1">
                    <text:number>1.</text:number>
                    <text:p text:style-name="al">de activiteit niet plaatsvindt in de gemeente Tytsjerksteradiel;</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Tytsjerksteradiel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de activiteit tijdens een dorpsfeest of op een nationale feestdag wordt georganiseerd;</text:p>
                  </text:list-item>
                  <text:list-item text:style-override="id1-3-2-2-1-2-6-3-7">
                    <text:number>7.</text:number>
                    <text:p text:style-name="al">de aanvrager eerder in het betreffende subsidiejaar een subsidie heeft ontvangen;</text:p>
                  </text:list-item>
                  <text:list-item text:style-override="id1-3-2-2-1-2-6-3-8">
                    <text:number>8.</text:number>
                    <text:p text:style-name="al">overwegend partijpolitieke, godsdienstige of levensbeschouwelijke vorming of bewustwording wordt beoogd of feitelijk verricht;</text:p>
                  </text:list-item>
                  <text:list-item text:style-override="id1-3-2-2-1-2-6-3-9">
                    <text:number>9.</text:number>
                    <text:p text:style-name="al">burgemeester en wethouders kunnen afwijken van het derde lid, mits de activiteit waarvoor subsidie wordt verleend direct ten goede komt aan de inwoners van de gemeente Tytsjerksteradiel en de activiteit niet reeds in voldoende mate door een lokale instelling wordt verricht.</text:p>
                  </text:list-item>
                </text:list>
                <text:p text:style-name="al"/>
              </text:section>
            </text:section>
            <text:section text:name="paragraaf_id1-3-2-2-1-3" text:style-name="paragraaf">
              <text:p text:style-name="paragraaf_kop"><text:span text:style-name="label"/> <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plaatsvinden in een accommodatie, kunnen burgemeester en wethouders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 <text:span text:style-name="nr">2</text:span> Cultuur</text:p>
            <text:section text:name="paragraaf_id1-3-2-2-2-2" text:style-name="paragraaf">
              <text:p text:style-name="paragraaf_kop"><text:span text:style-name="label"/>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maart van het kalenderjaar waarvoor subsidie wordt gevraagd.</text:p>
                <text:p text:style-name="al"/>
              </text:section>
            </text:section>
            <text:section text:name="paragraaf_id1-3-2-2-2-3" text:style-name="paragraaf">
              <text:p text:style-name="paragraaf_kop"><text:span text:style-name="label"/> <text:span text:style-name="nr">2.1.1</text:span> Harmonie-, fanfarekorpsen, brassbands en drumbands</text:p>
              <text:section text:name="artikel_id1-3-2-2-2-3-2"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brassbands en drumbands in de gemeente Tytsjerksteradiel.</text:p>
              </text:section>
              <text:section text:name="artikel_id1-3-2-2-2-3-3"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3-4" text:style-name="artikel">
                <text:p text:style-name="artikel_kop_titel"><text:span text:style-name="artikel_kop_label">Artikel</text:span> <text:span text:style-name="artikel_kop_nr">2.4</text:span> Subsidieplafond, hoogte van de subsidie en wijze van verdeling</text:p>
                <text:list text:style-name="id1-3-2-2-2-3-4-2">
                  <text:list-item text:style-override="id1-3-2-2-2-3-4-2">
                    <text:number>1.</text:number>
                    <text:p text:style-name="al">Het subsidieplafond voor de amateurkunstbeoefening is vastgesteld op € 41.000.</text:p>
                  </text:list-item>
                  <text:list-item text:style-override="id1-3-2-2-2-3-4-3">
                    <text:number>2.</text:number>
                    <text:p text:style-name="al">Burgemeester en wethouders verstrekken jaarlijks een basisbedrag per vereniging en een bedrag per actief lid.</text:p>
                  </text:list-item>
                  <text:list-item text:style-override="id1-3-2-2-2-3-4-4">
                    <text:number>3.</text:number>
                    <text:p text:style-name="al">Het beschikbare budget wordt als volgt verdeeld: </text:p>
                    <text:list text:style-name="id1-3-2-2-2-3-4-4-3">
                      <text:list-item text:style-override="id1-3-2-2-2-3-4-4-3-1">
                        <text:number>-</text:number>
                        <text:p text:style-name="al">basisbedrag van € 1.021 per vereniging met één zelfstandige eenheid, of</text:p>
                      </text:list-item>
                      <text:list-item text:style-override="id1-3-2-2-2-3-4-4-3-2">
                        <text:number>-</text:number>
                        <text:p text:style-name="al">basisbedrag van € 1.521 per vereniging met twee zelfstandige eenheden, of</text:p>
                      </text:list-item>
                      <text:list-item text:style-override="id1-3-2-2-2-3-4-4-3-3">
                        <text:number>-</text:number>
                        <text:p text:style-name="al">basisbedrag van € 1.909 per vereniging met drie zelfstandige eenheden, en</text:p>
                      </text:list-item>
                      <text:list-item text:style-override="id1-3-2-2-2-3-4-4-3-4">
                        <text:number>-</text:number>
                        <text:p text:style-name="al">bedrag per actief lid van € 85.</text:p>
                      </text:list-item>
                    </text:list>
                  </text:list-item>
                  <text:list-item text:style-override="id1-3-2-2-2-3-4-5">
                    <text:number/>
                    <text:p text:style-name="al"/>
                  </text:list-item>
                </text:list>
              </text:section>
            </text:section>
            <text:section text:name="paragraaf_id1-3-2-2-2-4" text:style-name="paragraaf">
              <text:p text:style-name="paragraaf_kop"><text:span text:style-name="label"/> <text:span text:style-name="nr">2.2</text:span> Culturele activiteiten</text:p>
              <text:section text:name="artikel_id1-3-2-2-2-4-2" text:style-name="artikel">
                <text:p text:style-name="artikel_kop_titel"><text:span text:style-name="artikel_kop_label">Artikel</text:span> <text:span text:style-name="artikel_kop_nr">2.5</text:span> Te subsidiëren activiteiten</text:p>
                <text:p text:style-name="al">Burgemeester en wethouders kunnen subsidie verstrekken voor het organiseren van culturele activiteiten op het gebied van podiumkunsten, beeldende kunst, literatuur, muziek en cultureel erfgoed. </text:p>
              </text:section>
              <text:section text:name="artikel_id1-3-2-2-2-4-3" text:style-name="artikel">
                <text:p text:style-name="artikel_kop_titel"><text:span text:style-name="artikel_kop_label">Artikel</text:span> <text:span text:style-name="artikel_kop_nr">2.6</text:span> Subsidieplafond en hoogte van de subsidie</text:p>
                <text:list text:style-name="id1-3-2-2-2-4-3-2">
                  <text:list-item text:style-override="id1-3-2-2-2-4-3-2">
                    <text:number>1.</text:number>
                    <text:p text:style-name="al">Het subsidieplafond voor het organiseren van culturele activiteiten is vastgesteld op € 12.000.</text:p>
                  </text:list-item>
                  <text:list-item text:style-override="id1-3-2-2-2-4-3-3">
                    <text:number>2.</text:number>
                    <text:p text:style-name="al">Maximaal de helft van de noodzakelijk gemaakte kosten wordt gesubsidieerd met een maximum van € 1.500 per activiteit, dit ter beoordeling van burgemeester en wethouders.</text:p>
                  </text:list-item>
                </text:list>
              </text:section>
              <text:section text:name="artikel_id1-3-2-2-2-4-4" text:style-name="artikel">
                <text:p text:style-name="artikel_kop_titel"><text:span text:style-name="artikel_kop_label">Artikel</text:span> <text:span text:style-name="artikel_kop_nr">2.7</text:span> Weigeringsgronden</text:p>
                <text:p text:style-name="al">In aanvulling op het bepaalde in artikel 1.5 van deze subsidieregeling weigeren burgemeester en wethouders een subsidieaanvraag voor: </text:p>
                <text:list text:style-name="id1-3-2-2-2-4-4-3">
                  <text:list-item text:style-override="id1-3-2-2-2-4-4-3-1">
                    <text:number>1.</text:number>
                    <text:p text:style-name="al">oprichting en vervaardiging van gedenktekens; </text:p>
                  </text:list-item>
                  <text:list-item text:style-override="id1-3-2-2-2-4-4-3-2">
                    <text:number>2.</text:number>
                    <text:p text:style-name="al">uitgave van boekwerken en productie van beeld- en geluidsdragers;</text:p>
                  </text:list-item>
                  <text:list-item text:style-override="id1-3-2-2-2-4-4-3-3">
                    <text:number>3.</text:number>
                    <text:p text:style-name="al">lustrumvieringen en jubilea.</text:p>
                  </text:list-item>
                </text:list>
                <text:p text:style-name="al"/>
              </text:section>
            </text:section>
            <text:section text:name="paragraaf_id1-3-2-2-2-5" text:style-name="paragraaf">
              <text:p text:style-name="paragraaf_kop"><text:span text:style-name="label"/> <text:span text:style-name="nr">2.3</text:span> Friese taal en cultuur</text:p>
              <text:section text:name="artikel_id1-3-2-2-2-5-2" text:style-name="artikel">
                <text:p text:style-name="artikel_kop_titel"><text:span text:style-name="artikel_kop_label">Artikel</text:span> <text:span text:style-name="artikel_kop_nr">2.8</text:span> Te subsidiëren activiteiten </text:p>
                <text:p text:style-name="al">Burgemeester en wethouders kunnen subsidie verstrekken voor het organiseren van activiteiten op het gebied van de Friese taal en cultuur. </text:p>
              </text:section>
              <text:section text:name="artikel_id1-3-2-2-2-5-3" text:style-name="artikel">
                <text:p text:style-name="artikel_kop_titel"><text:span text:style-name="artikel_kop_label">Artikel</text:span> <text:span text:style-name="artikel_kop_nr">2.9</text:span> Subsidieplafond en hoogte van de subsidie</text:p>
                <text:list text:style-name="id1-3-2-2-2-5-3-2">
                  <text:list-item text:style-override="id1-3-2-2-2-5-3-2">
                    <text:number>1.</text:number>
                    <text:p text:style-name="al">Het subsidieplafond voor het organiseren van activiteiten op het gebied van de Friese taal en cultuur is vastgesteld op € 5.000.</text:p>
                  </text:list-item>
                  <text:list-item text:style-override="id1-3-2-2-2-5-3-3">
                    <text:number>2.</text:number>
                    <text:p text:style-name="al">Maximaal de helft van de noodzakelijk gemaakte kosten wordt gesubsidieerd met een maximum van € 1.000 per activiteit, dit ter beoordeling van burgemeester en wethouders. </text:p>
                  </text:list-item>
                </text:list>
              </text:section>
            </text:section>
            <text:p text:style-name="hoofdstuk_bottom"/>
          </text:section>
          <text:section text:name="hoofdstuk_id1-3-2-2-3" text:style-name="hoofdstuk">
            <text:p text:style-name="hoofdstuk_kop"><text:span text:style-name="label"/> <text:span text:style-name="nr">3</text:span> Sport</text:p>
            <text:section text:name="paragraaf_id1-3-2-2-3-2" text:style-name="paragraaf">
              <text:p text:style-name="paragraaf_kop"><text:span text:style-name="label"/> <text:span text:style-name="nr">3.1</text:span> Sportactiviteiten</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subsidie verstrekken voor het organiseren van sportactiviteiten. De activiteiten worden als volgt verdeeld:</text:p>
                <text:list text:style-name="id1-3-2-2-3-2-2-3">
                  <text:list-item text:style-override="id1-3-2-2-3-2-2-3-1">
                    <text:number>1.</text:number>
                    <text:p text:style-name="al">eenmalige activiteiten in het voorschools, basis- en voortgezet onderwijs, tijdens schooluren dan wel schoolgymlessen; </text:p>
                  </text:list-item>
                  <text:list-item text:style-override="id1-3-2-2-3-2-2-3-2">
                    <text:number>2.</text:number>
                    <text:p text:style-name="al">overige activiteiten.</text:p>
                  </text:list-item>
                </text:list>
              </text:section>
              <text:section text:name="artikel_id1-3-2-2-3-2-3" text:style-name="artikel">
                <text:p text:style-name="artikel_kop_titel"><text:span text:style-name="artikel_kop_label">Artikel</text:span> <text:span text:style-name="artikel_kop_nr">3.2</text:span> Subsidieplafond en hoogte van de subsidie</text:p>
                <text:list text:style-name="id1-3-2-2-3-2-3-2">
                  <text:list-item text:style-override="id1-3-2-2-3-2-3-2">
                    <text:number>1.</text:number>
                    <text:p text:style-name="al">Het subsidieplafond voor het organiseren van sportactiviteiten is vastgesteld op € 4.500.</text:p>
                  </text:list-item>
                  <text:list-item text:style-override="id1-3-2-2-3-2-3-3">
                    <text:number>2.</text:number>
                    <text:p text:style-name="al">Voor activiteiten genoemd in artikel 3.1, eerste lid, geldt dat maximaal de helft van de noodzakelijk gemaakte kosten wordt gesubsidieerd, met een maximum van € 150 per activiteit, dit ter beoordeling van burgemeester en wethouders.</text:p>
                  </text:list-item>
                  <text:list-item text:style-override="id1-3-2-2-3-2-3-4">
                    <text:number>3.</text:number>
                    <text:p text:style-name="al">Voor activiteiten genoemd in artikel 3.1, tweede lid, geldt dat maximaal de helft van de noodzakelijk gemaakte kosten wordt gesubsidieerd, met een maximum van € 750 per activiteit, dit ter beoordeling van burgemeester en wethouders.</text:p>
                  </text:list-item>
                </text:list>
              </text:section>
              <text:section text:name="artikel_id1-3-2-2-3-2-4" text:style-name="artikel">
                <text:p text:style-name="artikel_kop_titel"><text:span text:style-name="artikel_kop_label">Artikel</text:span> <text:span text:style-name="artikel_kop_nr">3.3</text:span> Nadere eisen </text:p>
                <text:p text:style-name="al">Voor het organiseren van activiteiten in samenwerking met het onderwijs dient vooraf afstemming plaats te vinden met de medewerkers Sportstimulering High Five.</text:p>
              </text:section>
              <text:section text:name="artikel_id1-3-2-2-3-2-5" text:style-name="artikel">
                <text:p text:style-name="artikel_kop_titel"><text:span text:style-name="artikel_kop_label">Artikel</text:span> <text:span text:style-name="artikel_kop_nr">3.4</text:span> Weigeringsgronden</text:p>
                <text:p text:style-name="al">In aanvulling op het bepaalde in artikel 1.5 van deze subsidieregeling weigeren burgemeester en wethouders een subsidieaanvraag voor activiteiten waarbij tijdens de uitvoering begeleiding aanwezig is van de medewerkers Sportstimulering High Five, dan wel dat zij in grote mate betrokken zijn geweest bij de voorbereiding. </text:p>
                <text:p text:style-name="al"/>
              </text:section>
            </text:section>
            <text:section text:name="paragraaf_id1-3-2-2-3-3" text:style-name="paragraaf">
              <text:p text:style-name="paragraaf_kop"><text:span text:style-name="label"/> <text:span text:style-name="nr">3.2</text:span> Sportevenementen</text:p>
              <text:section text:name="artikel_id1-3-2-2-3-3-2" text:style-name="artikel">
                <text:p text:style-name="artikel_kop_titel"><text:span text:style-name="artikel_kop_label">Artikel</text:span> <text:span text:style-name="artikel_kop_nr">3.5</text:span> Te subsidiëren activiteiten</text:p>
                <text:list text:style-name="id1-3-2-2-3-3-2-2">
                  <text:list-item text:style-override="id1-3-2-2-3-3-2-2">
                    <text:number>1.</text:number>
                    <text:p text:style-name="al">Burgemeester en wethouders kunnen sportevenementen subsidiëren.</text:p>
                  </text:list-item>
                  <text:list-item text:style-override="id1-3-2-2-3-3-2-3">
                    <text:number>2.</text:number>
                    <text:p text:style-name="al">De evenementen bedoeld in het eerste lid kunnen gericht zijn op speciale categorieën van de bevolking en/of op bijzondere situaties.</text:p>
                  </text:list-item>
                </text:list>
              </text:section>
              <text:section text:name="artikel_id1-3-2-2-3-3-3" text:style-name="artikel">
                <text:p text:style-name="artikel_kop_titel"><text:span text:style-name="artikel_kop_label">Artikel</text:span> <text:span text:style-name="artikel_kop_nr">3.6</text:span> Nadere eisen</text:p>
                <text:p text:style-name="al">Om voor een subsidie in aanmerking te kunnen komen dient het evenement te voldoen aan de volgende criteria:</text:p>
                <text:list text:style-name="id1-3-2-2-3-3-3-3">
                  <text:list-item text:style-override="id1-3-2-2-3-3-3-3-1">
                    <text:number>1.</text:number>
                    <text:p text:style-name="al">het evenement draagt in positieve zin bij aan de vergroting van de naamsbekendheid van de gemeente Tytsjerksteradiel en;</text:p>
                  </text:list-item>
                  <text:list-item text:style-override="id1-3-2-2-3-3-3-3-2">
                    <text:number>2.</text:number>
                    <text:p text:style-name="al">het evenement heeft, naar het oordeel van burgemeester en wethouders, een bovengemeentelijke uitstraling en; </text:p>
                  </text:list-item>
                  <text:list-item text:style-override="id1-3-2-2-3-3-3-3-3">
                    <text:number>3.</text:number>
                    <text:p text:style-name="al">het evenement draagt bij aan het lokale welzijn van de bewoners van de gemeente Tytsjerksteradiel c.q. is van waarde voor de inwoners van Tytsjerksteradiel.</text:p>
                  </text:list-item>
                </text:list>
              </text:section>
              <text:section text:name="artikel_id1-3-2-2-3-3-4" text:style-name="artikel">
                <text:p text:style-name="artikel_kop_titel"><text:span text:style-name="artikel_kop_label">Artikel</text:span> <text:span text:style-name="artikel_kop_nr">3.7</text:span> Subsidieplafond, hoogte van de subsidie en wijze van verdeling</text:p>
                <text:list text:style-name="id1-3-2-2-3-3-4-2">
                  <text:list-item text:style-override="id1-3-2-2-3-3-4-2">
                    <text:number>1.</text:number>
                    <text:p text:style-name="al">Het subsidieplafond voor de evenementen is vastgesteld op € 2.000.</text:p>
                  </text:list-item>
                  <text:list-item text:style-override="id1-3-2-2-3-3-4-3">
                    <text:number>2.</text:number>
                    <text:p text:style-name="al">Het beschikbare budget wordt als volgt verdeeld: </text:p>
                  </text:list-item>
                  <text:list-item text:style-override="id1-3-2-2-3-3-4-4">
                    <text:number/>
                    <text:p text:style-name="al">categorie ‘regionaal’: € 300</text:p>
                  </text:list-item>
                  <text:list-item text:style-override="id1-3-2-2-3-3-4-5">
                    <text:number/>
                    <text:p text:style-name="al">categorie ‘nationaal’: € 550</text:p>
                    <text:p text:style-name="al"/>
                  </text:list-item>
                </text:list>
                <text:p text:style-name="al">
                <text:span text:style-name="nadrukvet">Beoordelingsvragen </text:span>
              </text:p>
                <text:p text:style-name="al">Aan de hand van de volgende vragen wordt beoordeeld in welke categorie een evenement thuishoort. </text:p>
                <text:p text:style-name="al"/>
                <text:section text:name="table_id1-3-2-2-3-3-4-9" text:style-name="table">
                  <text:p text:style-name="table_top"/>
                  <table:table table:style-name="tgroup">
                    <table:table-column table:style-name="id1-3-2-2-3-3-4-9-1-1"/>
                    <table:table-column table:style-name="id1-3-2-2-3-3-4-9-1-2"/>
                    <table:table-column table:style-name="id1-3-2-2-3-3-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welke wijze komt het evenement door middel van een redactioneel verslag in de public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regionale krant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provinciale dagbladen / radio / tv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landelijke dagbladen / radio / tv</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ar komen de deelnemers vanda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gemeente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regio / provincie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heel Nederland / buiten Nederland </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 is het aantal bezoekers van het evene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5000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ussen de 5000 en 8000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8000</text:p>
                      </table:table-cell>
                      <table:table-cell table:style-name="entry" table:number-rows-spanned="1" table:number-columns-spanned="1">
                        <text:p text:style-name="table_al">3 punten</text:p>
                      </table:table-cell>
                    </table:table-row>
                  </table:table>
                  <text:p text:style-name="table_bottom"/>
                </text:section>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 <text:span text:style-name="nr">4</text:span> Samenlevingszaken</text:p>
            <text:section text:name="paragraaf_id1-3-2-2-4-2" text:style-name="paragraaf">
              <text:p text:style-name="paragraaf_kop"><text:span text:style-name="label"/> <text:span text:style-name="nr">4.1</text:span> Leefbaarheid</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jaarlijks een subsidie verstrekken voor activiteiten ter handhaving of verbetering van de leefbaarheid van een dorp dat deel uitmaakt van de gemeente Tytsjerksteradiel.</text:p>
              </text:section>
              <text:section text:name="artikel_id1-3-2-2-4-2-3" text:style-name="artikel">
                <text:p text:style-name="artikel_kop_titel"><text:span text:style-name="artikel_kop_label">Artikel</text:span> <text:span text:style-name="artikel_kop_nr">4.2</text:span> Te subsidiëren instelling</text:p>
                <text:p text:style-name="al">De subsidie wordt alleen verleend aan één vereniging per dorp die zich specifiek ten doel heeft gesteld het dorpsbelang te behartigen. </text:p>
              </text:section>
              <text:section text:name="artikel_id1-3-2-2-4-2-4" text:style-name="artikel">
                <text:p text:style-name="artikel_kop_titel"><text:span text:style-name="artikel_kop_label">Artikel</text:span> <text:span text:style-name="artikel_kop_nr">4.3</text:span> Aanvraag</text:p>
                <text:p text:style-name="al">Een aanvraag tot vaststelling van de subsidie moet worden ingediend voor 1 juni van het kalenderjaar waarvoor subsidie wordt aangevraagd. </text:p>
              </text:section>
              <text:section text:name="artikel_id1-3-2-2-4-2-5" text:style-name="artikel">
                <text:p text:style-name="artikel_kop_titel"><text:span text:style-name="artikel_kop_label">Artikel</text:span> <text:span text:style-name="artikel_kop_nr">4.4</text:span> Nadere eisen</text:p>
                <text:p text:style-name="al">De bepalingen in de ‘Wurkwizer’, de werkovereenkomst tussen de verenigingen dorpsbelang en de gemeente Tytsjerksteradiel, blijven van kracht, met uitzondering van artikel 5.</text:p>
              </text:section>
              <text:section text:name="artikel_id1-3-2-2-4-2-6" text:style-name="artikel">
                <text:p text:style-name="artikel_kop_titel"><text:span text:style-name="artikel_kop_label">Artikel</text:span> <text:span text:style-name="artikel_kop_nr">4.5</text:span> Subsidieplafond, hoogte van de subsidie en wijze van verdeling</text:p>
                <text:list text:style-name="id1-3-2-2-4-2-6-2">
                  <text:list-item text:style-override="id1-3-2-2-4-2-6-2">
                    <text:number>1.</text:number>
                    <text:p text:style-name="al">Het subsidieplafond is vastgesteld op € 17.000.</text:p>
                  </text:list-item>
                  <text:list-item text:style-override="id1-3-2-2-4-2-6-3">
                    <text:number>2.</text:number>
                    <text:p text:style-name="al">Het beschikbare budget wordt als volgt verdeeld: </text:p>
                    <text:list text:style-name="id1-3-2-2-4-2-6-3-3">
                      <text:list-item text:style-override="id1-3-2-2-4-2-6-3-3-1">
                        <text:number>-</text:number>
                        <text:p text:style-name="al">een basisbedrag van € 620 per dorp;</text:p>
                      </text:list-item>
                      <text:list-item text:style-override="id1-3-2-2-4-2-6-3-3-2">
                        <text:number>-</text:number>
                        <text:p text:style-name="al">€ 0,20 per inwoner per dorp, gebaseerd op het inwoneraantal per 1 januari 2022. </text:p>
                      </text:list-item>
                    </text:list>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regeling Samenleving d.d. 1 december 2020 van toepassing.</text:p>
            </text:section>
            <text:section text:name="artikel_id1-3-2-2-5-4" text:style-name="artikel">
              <text:p text:style-name="artikel_kop_titel"><text:span text:style-name="artikel_kop_label">Artikel</text:span> <text:span text:style-name="artikel_kop_nr">5.3</text:span> Intrekken oude regeling</text:p>
              <text:p text:style-name="al">De Subsidieregeling Samenleving d.d. 1 december 2020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2 en eindigt op 31 december 2022.</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7 december 2021. </text:span></text:p>
            <text:p><text:span text:style-name="functie"/></text:p>
          </text:section>
          <text:section text:name="ondertekening_id1-3-2-3-2">
            <text:p><text:span text:style-name="functie"/></text:p>
            <text:p><text:span text:style-name="functie">secretaris,</text:span></text:p>
            <text:p><text:span text:style-name="functie">mevr. H.M. van Gils </text:span></text:p>
            <text:p><text:span text:style-name="functie"/></text:p>
          </text:section>
          <text:section text:name="ondertekening_id1-3-2-3-3">
            <text:p><text:span text:style-name="functie"/></text:p>
            <text:p><text:span text:style-name="functie">burgemeester,</text:span></text:p>
            <text:p><text:span text:style-name="functie">dhr. 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 Tytsjerksteradiel</text:p>
          <text:p text:style-name="al">
          <text:span text:style-name="nadrukvet">Algemeen</text:span>
        </text:p>
          <text:p text:style-name="al">De Subsidieregeling Samenleving Tytsjerksteradiel geeft aan voor welke activiteiten subsidie kan worden verstrekt. Het is een uitwerking van artikel 2, vierde lid van de Algemene subsidieverordening Tytsjerksteradiel 2016 (Asv). Daarin is bepaald dat het college van burgemeester en wethouders nadere regels kunnen vaststellen ter uitvoering van de Asv. </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 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text:p>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text:span>
          <text:span text:style-name="nadrukcur">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3</text:span>
          <text:span text:style-name="nadrukcur">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text:span>
          <text:span text:style-name="nadrukcur">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 </text:p>
          <text:p text:style-name="al"/>
          <text:p text:style-name="al">
          <text:span text:style-name="nadrukcur">Artikel 1.5</text:span>
          <text:span text:style-name="nadrukcur">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 </text:p>
          <text:p text:style-name="al"/>
          <text:p text:style-name="al">
          <text:span text:style-name="nadrukvet">Hoofdstuk 2 Cultuur</text:span>
        </text:p>
          <text:p text:style-name="al"/>
          <text:p text:style-name="al">
          <text:span text:style-name="nadrukcur">Paragraaf 2.1 Amateurkunst </text:span>
        </text:p>
          <text:p text:style-name="al">De amateurkunst is onderverdeeld in harmonie-, fanfarekorpsen, brassbands en drumbands.</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 </text:p>
          <text:p text:style-name="al"/>
          <text:p text:style-name="al">
          <text:span text:style-name="nadrukcur">Paragraaf 2.3</text:span>
          <text:span text:style-name="nadrukcur">Friese taal en cultuur</text:span>
        </text:p>
          <text:p text:style-name="al">Om het gebruik en behoud van de Friese taal en cultuur te stimuleren zijn er subsidiemogelijkheden voor het organiseren van activiteiten op dit terrein.</text:p>
          <text:p text:style-name="al"/>
          <text:p text:style-name="al">
          <text:span text:style-name="nadrukvet">Hoofdstuk 3</text:span>
          <text:span text:style-name="nadrukvet"> Sport</text:span>
        </text:p>
          <text:p text:style-name="al"/>
          <text:p text:style-name="al">
          <text:span text:style-name="nadrukcur">Paragraaf 3.1 Sportactiviteiten</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 Uitdrukkelijk regelt de subsidieregeling dat het moet gaan om de vorming van lichaam en/of geest. Ook denksporten vallen onder de reikwijdte van de subsidieregeling. </text:p>
          <text:p text:style-name="al"/>
          <text:p text:style-name="al">De medewerkers Sportstimulering High Five werken op het gebied van sport nauw samen met het onderwijs. Daarom is het belangrijk dat bij sportactiviteiten georganiseerd door derden, in samenwerking met scholen, vooraf contact is met de medewerkers Sportstimulering High Five. Voor deze sportactiviteiten, waarbij onder schooltijd of schoolgym sportactiviteiten worden aangeboden, geldt een lager subsidiebedrag.</text:p>
          <text:p text:style-name="al"/>
          <text:p text:style-name="al">
          <text:span text:style-name="nadrukcur">Paragraaf 3.2</text:span>
          <text:span text:style-name="nadrukcur">Sportevenementen</text:span>
        </text:p>
          <text:p text:style-name="al">Voor het stimuleren van sportevenementen met een bovengemeentelijke uitstraling zijn subsidiemogelijkheden gecreëerd. De sportevenementen moeten in positieve zin bijdragen aan de vergroting van de naamsbekendheid van de gemeente en bijdragen aan het welzijn van haar inwoners. Bovendien zal het bezoeken van een sportevenement burgers stimuleren tot bewegen en/of sportbeoefening.</text:p>
          <text:p text:style-name="al"/>
          <text:p text:style-name="al">
          <text:span text:style-name="nadrukvet">Hoofdstuk 4 Samenlevingszaken</text:span>
        </text:p>
          <text:p text:style-name="al"/>
          <text:p text:style-name="al">
          <text:span text:style-name="nadrukcur">Paragraaf 4.1 Leefbaarheid</text:span>
        </text:p>
          <text:p text:style-name="al">Om de leefbaarheid van de dorpen van gemeente Tytsjerksteradiel te handhaven of te verbeteren, verstrekken burgemeester en wethouders jaarlijks een subsidie aan de verenigingen die zich specifiek ten doel stellen het dorpsbelang te behar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37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2021-04442</meta:user-defined>
    <meta:user-defined meta:name="DCTERMS.alternative">Subsidieregeling Samenleving</meta:user-defined>
    <dc:language>nl</dc:language>
    <meta:user-defined meta:name="OVERHEIDop.locatietype/OVERHEIDop.gebiedsmarkering">Gemeente</meta:user-defined>
    <meta:user-defined meta:name="DC.title">Subsidieregeling Samenleving</meta:user-defined>
    <meta:user-defined meta:name="DCTERMS.W3CDTF/DCTERMS.available">2021-12-14</meta:user-defined>
    <meta:user-defined meta:name="DCTERMS.W3CDTF/OVERHEIDop.jaargang">2021</meta:user-defined>
    <meta:user-defined meta:name="OVERHEIDop.publicationIssue">453788</meta:user-defined>
    <meta:user-defined meta:name="OVERHEIDop.betreftRegeling">CVDR666670_1</meta:user-defined>
    <meta:user-defined meta:name="xs:date/OVERHEIDop.startdatum">2022-01-01</meta:user-defined>
    <meta:user-defined meta:name="OVERHEIDop.GmbID/DC.identifier">gmb-2021-453788</meta:user-defined>
    <meta:user-defined meta:name="OVERHEIDop.versieInformatie"/>
  </office:meta>
</office:document-meta>
</file>