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26, 30, 38, 40, 44, 50-54, 58 en 60, Palmslag 65A-65E, Groningen – verwijderen asbest (ontvangstdatum 07-12-2021, dossiernummer 202178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olderstraat 26, 30, 38, 40, 44, 50-54, 58 en 60, Palmslag 65A-65E, Groningen – verwijderen asbest (ontvangstdatum 07-12-2021, dossiernummer 202178220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80</meta:user-defined>
    <meta:user-defined meta:name="OVERHEIDop.GmbID/DC.identifier">gmb-2021-453780</meta:user-defined>
    <meta:user-defined meta:name="OVERHEIDop.versieInformatie"/>
  </office:meta>
</office:document-meta>
</file>