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kappen van 1 Acer nugundo, Hommelseweg 40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919</text:p>
            <text:p text:style-name="common-al">OLO-nummer: 6473177</text:p>
            <text:p text:style-name="common-al">Omschrijving: het kappen van 1 Acer nugundo</text:p>
            <text:p text:style-name="common-al">Adres: Hommelseweg 403  te Arnhem</text:p>
            <text:p text:style-name="common-al">Activiteiten: Kappen</text:p>
            <text:p text:style-name="common-al">Besluit: Activiteit(en) vergunningsvrij</text:p>
            <text:p text:style-name="common-al">Datum ondertekening: 07-12-2021</text:p>
            <text:p text:style-name="common-al">Datum verzending: 0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7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Activiteit(en) vergunningsvrij, het kappen van 1 Acer nugundo, Hommelseweg 403 te Arnhem</meta:user-defined>
    <meta:user-defined meta:name="DCTERMS.W3CDTF/DCTERMS.available">2021-12-15</meta:user-defined>
    <meta:user-defined meta:name="DCTERMS.W3CDTF/OVERHEIDop.jaargang">2021</meta:user-defined>
    <meta:user-defined meta:name="OVERHEIDop.publicationIssue">453779</meta:user-defined>
    <meta:user-defined meta:name="OVERHEIDop.GmbID/DC.identifier">gmb-2021-453779</meta:user-defined>
    <meta:user-defined meta:name="OVERHEIDop.versieInformatie"/>
  </office:meta>
</office:document-meta>
</file>