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nkenstraat 67a, 9713 TE Groningen – verwijderen asbest (ontvangstdatum 07-12-2021, dossiernummer 202178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77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inkenstraat 67a, 9713 TE Groningen – verwijderen asbest (ontvangstdatum 07-12-2021, dossiernummer 202178229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778</meta:user-defined>
    <meta:user-defined meta:name="OVERHEIDop.GmbID/DC.identifier">gmb-2021-453778</meta:user-defined>
    <meta:user-defined meta:name="OVERHEIDop.versieInformatie"/>
  </office:meta>
</office:document-meta>
</file>