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Activiteit(en) vergunningsvrij, het aanleggen van kabels ter verbetering netwerk, Grensweg 6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 </text:span>
          </text:p>
            <text:p text:style-name="common-al">Zaakid: ODRA21AB2018</text:p>
            <text:p text:style-name="common-al">OLO-nummer: 6509311</text:p>
            <text:p text:style-name="common-al">Omschrijving: het aanleggen van kabels ter verbetering netwerk</text:p>
            <text:p text:style-name="common-al">Adres: Grensweg 63 Arnhem</text:p>
            <text:p text:style-name="common-al">Activiteiten: Aanleggen</text:p>
            <text:p text:style-name="common-al">Besluit: Activiteit(en) vergunningsvrij</text:p>
            <text:p text:style-name="common-al">Datum ondertekening: 26-11-2021</text:p>
            <text:p text:style-name="common-al">Datum verzending: 26-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377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77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77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ODRA Gemeente Arnhem - Besluit Activiteit(en) vergunningsvrij, het aanleggen van kabels ter verbetering netwerk, Grensweg 63 Arnhem</meta:user-defined>
    <meta:user-defined meta:name="DCTERMS.W3CDTF/DCTERMS.available">2021-12-15</meta:user-defined>
    <meta:user-defined meta:name="DCTERMS.W3CDTF/OVERHEIDop.jaargang">2021</meta:user-defined>
    <meta:user-defined meta:name="OVERHEIDop.publicationIssue">453776</meta:user-defined>
    <meta:user-defined meta:name="OVERHEIDop.GmbID/DC.identifier">gmb-2021-453776</meta:user-defined>
    <meta:user-defined meta:name="OVERHEIDop.versieInformatie"/>
  </office:meta>
</office:document-meta>
</file>