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derstraat 8, 10, 18 en 20, Groningen – verwijderen asbest (ontvangstdatum 07-12-2021, dossiernummer 202178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77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7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7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Polderstraat 8, 10, 18 en 20, Groningen – verwijderen asbest (ontvangstdatum 07-12-2021, dossiernummer 202178221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773</meta:user-defined>
    <meta:user-defined meta:name="OVERHEIDop.GmbID/DC.identifier">gmb-2021-453773</meta:user-defined>
    <meta:user-defined meta:name="OVERHEIDop.versieInformatie"/>
  </office:meta>
</office:document-meta>
</file>