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72-92, Groningen – verwjderen asbest (ontvangstdatum 07-12-2021, dossiernummer 202178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7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Polderstraat 72-92, Groningen – verwjderen asbest (ontvangstdatum 07-12-2021, dossiernummer 20217822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72</meta:user-defined>
    <meta:user-defined meta:name="OVERHEIDop.GmbID/DC.identifier">gmb-2021-453772</meta:user-defined>
    <meta:user-defined meta:name="OVERHEIDop.versieInformatie"/>
  </office:meta>
</office:document-meta>
</file>