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vrijstaande woning, Frida Heilstraat Kad. sect: AE, wordt huisnr: 1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723</text:p>
            <text:p text:style-name="common-al">OLO-nummer: 6366439</text:p>
            <text:p text:style-name="common-al">Omschrijving: nieuwbouw vrijstaande woning</text:p>
            <text:p text:style-name="common-al">Adres: Frida Heilstraat Kad. sect: AE; wordt huisnr: 12 te Arnhem</text:p>
            <text:p text:style-name="common-al">Activiteit: Strijdig gebruik grond/bouww. met RO, Bouwen</text:p>
            <text:p text:style-name="common-al">Besluit: Verlenging beslistermijn</text:p>
            <text:p text:style-name="common-al">Datum ondertekening: 01-12-2021</text:p>
            <text:p text:style-name="common-al">Datum verzending: 01-1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76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6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DRA Gemeente Arnhem - Verlenging beslistermijn omgevingsvergunning, nieuwbouw vrijstaande woning, Frida Heilstraat Kad. sect: AE, wordt huisnr: 12 te Arnh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768</meta:user-defined>
    <meta:user-defined meta:name="OVERHEIDop.GmbID/DC.identifier">gmb-2021-453768</meta:user-defined>
    <meta:user-defined meta:name="OVERHEIDop.versieInformatie"/>
  </office:meta>
</office:document-meta>
</file>