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4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1 een omgevingsvergunning verleend voor het bouwen van een woning op de locatie Moleneind 46 te Kortenhoef (zaaknummer Z.671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376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eind 46 te Kortenhoef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62</meta:user-defined>
    <meta:user-defined meta:name="OVERHEIDop.GmbID/DC.identifier">gmb-2021-453762</meta:user-defined>
    <meta:user-defined meta:name="OVERHEIDop.versieInformatie"/>
  </office:meta>
</office:document-meta>
</file>