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uitbreiden van de woning, Willem Roodbeenhof 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37</text:p>
            <text:p text:style-name="common-al">OLO-nummer: 6561663</text:p>
            <text:p text:style-name="common-al">Datum indiening: 02-12-2021</text:p>
            <text:p text:style-name="common-al">Omschrijving: het uitbreiden van de woning</text:p>
            <text:p text:style-name="common-al">Adres: Willem Roodbeenhof 10 te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3760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6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760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het uitbreiden van de woning, Willem Roodbeenhof 10 te Arnhe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760</meta:user-defined>
    <meta:user-defined meta:name="OVERHEIDop.GmbID/DC.identifier">gmb-2021-453760</meta:user-defined>
    <meta:user-defined meta:name="OVERHEIDop.versieInformatie"/>
  </office:meta>
</office:document-meta>
</file>