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Jaarmandaat 2022 gemeentelijke taken directeur Waterne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Samenwerkingsovereenkomsten die in 1997, in 2005 respectievelijk in 2010 zijn gesloten tussen de gemeente Amsterdam, het Hoogheemraadschap Amstel, Gooi en Vecht en de Stichting DWR, sinds 1 januari 2006 genaamd Stichting Waternet; </text:p>
            <text:p text:style-name="al"/>
            <text:p text:style-name="al">besluit de volgende regeling vast te stellen:</text:p>
            <text:p text:style-name="al"/>
            <text:p text:style-name="al">
            <text:span text:style-name="nadrukvet">Jaarmandaat 2022 gemeentelijke tak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Jaarmandaat betreft de aangelegenheden in het kader van de beleidsvoorbereiding en uitvoering voor de gemeente van de gemeentelijke taken ten aanzien van:</text:p>
            <text:list text:style-name="id1-3-2-2-1-3">
              <text:list-item text:style-override="id1-3-2-2-1-3-1">
                <text:number>-</text:number>
                <text:p text:style-name="al">de aanleg en het beheer van de riolering, waaronder begrepen het terugwinnen van grondstoffen en energie uit rioolwater;</text:p>
              </text:list-item>
              <text:list-item text:style-override="id1-3-2-2-1-3-2">
                <text:number>-</text:number>
                <text:p text:style-name="al">de zorg voor het ondiepe grondwater;</text:p>
              </text:list-item>
              <text:list-item text:style-override="id1-3-2-2-1-3-3">
                <text:number>-</text:number>
                <text:p text:style-name="al">de aanleg en het beheer en het onderhoud van de natte infrastructuur, waaronder begrepen het vaarwegbeheer, met name omvattende het baggeren en drijfvuilvissen;</text:p>
              </text:list-item>
              <text:list-item text:style-override="id1-3-2-2-1-3-4">
                <text:number>-</text:number>
                <text:p text:style-name="al">de aanleg en het beheer van de (drink)waterinfrastructuur;</text:p>
              </text:list-item>
              <text:list-item text:style-override="id1-3-2-2-1-3-5">
                <text:number>-</text:number>
                <text:p text:style-name="al">de productie en distributie van (drink)water;</text:p>
              </text:list-item>
              <text:list-item text:style-override="id1-3-2-2-1-3-6">
                <text:number>-</text:number>
                <text:p text:style-name="al">het beheer van de Amsterdamse Waterleidingduinen en de drinkwaterproductieterreinen en -wateren bij de Loosdrechtse Plassen;</text:p>
              </text:list-item>
              <text:list-item text:style-override="id1-3-2-2-1-3-7">
                <text:number>-</text:number>
                <text:p text:style-name="al">het nautisch beheer van de doorgaande vaarroutes, te weten de Kostverlorenvaartroute (ook wel Staande Mast Route) en de Oostroute (ook wel Amstelroute) alsmede nabij gemeentelijke bruggen en sluizen.</text:p>
              </text:list-item>
            </text:list>
          </text:section>
          <text:section text:name="artikel_id1-3-2-2-2" text:style-name="artikel">
            <text:p text:style-name="artikel_kop_titel"><text:span text:style-name="artikel_kop_label">Artikel</text:span> <text:span text:style-name="artikel_kop_nr">2</text:span> </text:p>
            <text:p text:style-name="al">Het Jaarmandaat behelst voorts:</text:p>
            <text:list text:style-name="id1-3-2-2-2-3">
              <text:list-item text:style-override="id1-3-2-2-2-3-1">
                <text:number>-</text:number>
                <text:p text:style-name="al">de uitvoering van de taken op grond van de Drinkwaterwet;</text:p>
              </text:list-item>
              <text:list-item text:style-override="id1-3-2-2-2-3-2">
                <text:number>-</text:number>
                <text:p text:style-name="al">de uitvoering op het binnenwater van de Wrakkenwet, voor zover het betreft het wegslepen van wrakken;</text:p>
              </text:list-item>
              <text:list-item text:style-override="id1-3-2-2-2-3-3">
                <text:number>-</text:number>
                <text:p text:style-name="al">de bediening van de gemeentelijke bruggen en sluizen.</text:p>
              </text:list-item>
            </text:list>
          </text:section>
          <text:section text:name="artikel_id1-3-2-2-3" text:style-name="artikel">
            <text:p text:style-name="artikel_kop_titel"><text:span text:style-name="artikel_kop_label">Artikel</text:span> <text:span text:style-name="artikel_kop_nr">3</text:span> </text:p>
            <text:p text:style-name="al">De hiervoor in artikel 1. en 2. genoemde taken met betrekking tot de aanleg en het beheer van de drinkwaterinfrastructuur, de productie en distributie van drinkwater en de uitvoering van de Drinkwaterwet strekken zich na de herindeling van de gemeente en de gemeente Weesp per 24 maart 2022 niet uit tot het grondgebied van de voormalige gemeente Weesp.</text:p>
          </text:section>
          <text:section text:name="artikel_id1-3-2-2-4" text:style-name="artikel">
            <text:p text:style-name="artikel_kop_titel"><text:span text:style-name="artikel_kop_label">Artikel</text:span> <text:span text:style-name="artikel_kop_nr">4</text:span> </text:p>
            <text:p text:style-name="al">In verband met de hiervoor in artikel 1. en 2. genoemde taken wordt de directeur gemachtigd de begroting voor het jaar 2022 uit te voeren, voor zover deze betrekking heeft op deze taken, welke de Stichting Waternet voor de gemeente uitvoert.</text:p>
          </text:section>
          <text:section text:name="artikel_id1-3-2-2-5" text:style-name="artikel">
            <text:p text:style-name="artikel_kop_titel"><text:span text:style-name="artikel_kop_label">Artikel</text:span> <text:span text:style-name="artikel_kop_nr">5</text:span> </text:p>
            <text:p text:style-name="al">Het Jaarmandaat 2021 voor de algemeen directeur van de Stichting Waternet voor de beleidsvoorbereidingen uitvoering van de (drink)water-, riolerings- en binnenwaterbeheertaken c.a. (Gemeenteblad 2020, 342385 )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2.</text:p>
          </text:section>
          <text:section text:name="artikel_id1-3-2-2-7" text:style-name="artikel">
            <text:p text:style-name="artikel_kop_titel"><text:span text:style-name="artikel_kop_label">Artikel</text:span> <text:span text:style-name="artikel_kop_nr">7</text:span> </text:p>
            <text:p text:style-name="al">Dit besluit wordt aangehaald als Jaarmandaat 2022 gemeentelijke taken directeur Waternet.</text:p>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75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5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5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Jaarmandaat 2022 gemeentelijke taken directeur Waternet</meta:user-defined>
    <dc:language>nl</dc:language>
    <meta:user-defined meta:name="OVERHEIDop.locatietype/OVERHEIDop.gebiedsmarkering">Gemeente</meta:user-defined>
    <meta:user-defined meta:name="DC.title">Jaarmandaat 2022 gemeentelijke taken directeur Waternet</meta:user-defined>
    <meta:user-defined meta:name="DCTERMS.W3CDTF/DCTERMS.available">2021-12-14</meta:user-defined>
    <meta:user-defined meta:name="DCTERMS.W3CDTF/OVERHEIDop.jaargang">2021</meta:user-defined>
    <meta:user-defined meta:name="OVERHEIDop.publicationIssue">453759</meta:user-defined>
    <meta:user-defined meta:name="OVERHEIDop.betreftRegeling">CVDR666668_1</meta:user-defined>
    <meta:user-defined meta:name="OVERHEIDop.GmbID/DC.identifier">gmb-2021-453759</meta:user-defined>
    <meta:user-defined meta:name="xs:date/OVERHEIDop.startdatum">2022-01-01</meta:user-defined>
    <meta:user-defined meta:name="OVERHEIDop.versieInformatie"/>
  </office:meta>
</office:document-meta>
</file>