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taludbekleding, Voetiuslaan Kad. sect: Q nr: 79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54</text:p>
            <text:p text:style-name="common-al">OLO-nummer: 6568709</text:p>
            <text:p text:style-name="common-al">Datum indiening: 06-12-2021</text:p>
            <text:p text:style-name="common-al">Omschrijving: het vervangen van de taludbekleding</text:p>
            <text:p text:style-name="last-al">Adres: Voetiuslaan Kad. sect: Q nr: 7939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vervangen van de taludbekleding, Voetiuslaan Kad. sect: Q nr: 7939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57</meta:user-defined>
    <meta:user-defined meta:name="OVERHEIDop.GmbID/DC.identifier">gmb-2021-453757</meta:user-defined>
    <meta:user-defined meta:name="OVERHEIDop.versieInformatie"/>
  </office:meta>
</office:document-meta>
</file>