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weg 8 - 22, Polderstraat 2-6, Cubastraat 1A, Groningen – verwijderen asbest (ontvangstdatum 07-12-2021, dossiernummer 202178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5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Oosterweg 8 - 22, Polderstraat 2-6, Cubastraat 1A, Groningen – verwijderen asbest (ontvangstdatum 07-12-2021, dossiernummer 202178223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53</meta:user-defined>
    <meta:user-defined meta:name="OVERHEIDop.GmbID/DC.identifier">gmb-2021-453753</meta:user-defined>
    <meta:user-defined meta:name="OVERHEIDop.versieInformatie"/>
  </office:meta>
</office:document-meta>
</file>