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eizoens-/incidentele standplaats) verkoop oliebollen, parkeerterrein P2 aan de Grebb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3 december t/m 17 december 2021 de volgende vergunning c.q. ontheffing is verleend:</text:p>
            <text:p text:style-name="common-al"/>
            <text:p text:style-name="tussenkopcur">10 december 2021</text:p>
            <text:p text:style-name="tussenkopcur">Stookontheffing (b&amp;w)</text:p>
            <text:p text:style-name="common-al">- A. Veenendaal = stoken van snoeiafval op donderdag 30 december 2021, met als reservedatum vrijdag 31 december 2021, aan de Autoweg 3 in Rhenen.</text:p>
            <text:p text:style-name="tussenkopcur">Seizoens- / incidentele Standplaats(b&amp;w)</text:p>
            <text:p text:style-name="common-al">- Onky Donky = seizoens- / incidentele standplaats voor de verkoop van oliebollen, op het parkeerterrein P2 aan de Grebbeweg in Rhenen, donderdag 30 december en vrijdag 31 december van 08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37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verleend (seizoens-/incidentele standplaats) verkoop oliebollen, parkeerterrein P2 aan de Grebbewe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50</meta:user-defined>
    <meta:user-defined meta:name="OVERHEIDop.GmbID/DC.identifier">gmb-2021-453750</meta:user-defined>
    <meta:user-defined meta:name="OVERHEIDop.versieInformatie"/>
  </office:meta>
</office:document-meta>
</file>