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loostraat 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terloostraat 31A, 3062TE, plaatsen van een dakterras (houten planken (bruin) en mogelijk staal (zwart) voor het hekwerk) + vervangen huidig dakraam door een nieuw dakraam dat volledig kan worden geopend zodat het dak vanaf binnen kan worden betreden (aanvraagdatum 07-02-2021, dossiernummer OMV.21.02.0015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7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992.85 437635.84</meta:user-defined>
    <meta:user-defined meta:name="DC.title">Aangevraagde omgevingsvergunning Waterloostraat 31A</meta:user-defined>
    <meta:user-defined meta:name="OVERHEID.PostcodeHuisnummer/OVERHEIDop.postcodeHuisnummer">3062TE 31</meta:user-defined>
    <meta:user-defined meta:name="OVERHEIDop.straatnaam">Waterloostraat</meta:user-defined>
    <meta:user-defined meta:name="OVERHEIDop.woonplaats">Rotter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75</meta:user-defined>
    <meta:user-defined meta:name="OVERHEIDop.GmbID/DC.identifier">gmb-2021-45375</meta:user-defined>
    <meta:user-defined meta:name="OVERHEIDop.versieInformatie"/>
  </office:meta>
</office:document-meta>
</file>