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liemuldersweg 180b, 9713 VL Groningen – verwijderen asbest (ontvangstdatum 06-12-2021, dossiernummer 2021781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74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4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4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Oliemuldersweg 180b, 9713 VL Groningen – verwijderen asbest (ontvangstdatum 06-12-2021, dossiernummer 202178196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749</meta:user-defined>
    <meta:user-defined meta:name="OVERHEIDop.GmbID/DC.identifier">gmb-2021-453749</meta:user-defined>
    <meta:user-defined meta:name="OVERHEIDop.versieInformatie"/>
  </office:meta>
</office:document-meta>
</file>