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stookontheffing) stoken van snoeiafval, Autoweg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3 december t/m 17 december 2021 de volgende vergunning c.q. ontheffing is verleend:</text:p>
            <text:p text:style-name="common-al"/>
            <text:p text:style-name="tussenkopcur">10 december 2021</text:p>
            <text:p text:style-name="tussenkopcur">Stookontheffing (b&amp;w)</text:p>
            <text:p text:style-name="common-al">- A. Veenendaal = stoken van snoeiafval op donderdag 30 december 2021, met als reservedatum vrijdag 31 december 2021, aan de Autoweg 3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374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verleend (stookontheffing) stoken van snoeiafval, Autoweg 3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748</meta:user-defined>
    <meta:user-defined meta:name="OVERHEIDop.GmbID/DC.identifier">gmb-2021-453748</meta:user-defined>
    <meta:user-defined meta:name="OVERHEIDop.versieInformatie"/>
  </office:meta>
</office:document-meta>
</file>