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creëren van een gang tussen monument en atelier, Van Lawick van Pabst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42</text:p>
            <text:p text:style-name="common-al">OLO-nummer: 6563195</text:p>
            <text:p text:style-name="common-al">Datum indiening: 03-12-2021</text:p>
            <text:p text:style-name="common-al">Omschrijving: het creëren van een gang tussen monument en atelier</text:p>
            <text:p text:style-name="common-al">Adres: Van Lawick van Pabststraat 31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7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creëren van een gang tussen monument en atelier, Van Lawick van Pabststraat 31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41</meta:user-defined>
    <meta:user-defined meta:name="OVERHEIDop.GmbID/DC.identifier">gmb-2021-453741</meta:user-defined>
    <meta:user-defined meta:name="OVERHEIDop.versieInformatie"/>
  </office:meta>
</office:document-meta>
</file>