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leidingen en het leggen van waterdoorlatende bestrating tbv 6 warmtepompen, Utrechtseweg 9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31</text:p>
            <text:p text:style-name="common-al">OLO-nummer: 6552063</text:p>
            <text:p text:style-name="common-al">Datum indiening: 01-12-2021</text:p>
            <text:p text:style-name="common-al">Omschrijving: het aanbrengen van leidingen en het leggen van waterdoorlatende bestrating tbv 6 warmtepompen</text:p>
            <text:p text:style-name="common-al">Adres: Utrechtseweg 99 te Arnhem</text:p>
            <text:p text:style-name="last-al">Activiteit: Aanleggen, Bouwen, 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7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leidingen en het leggen van waterdoorlatende bestrating tbv 6 warmtepompen, Utrechtseweg 99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38</meta:user-defined>
    <meta:user-defined meta:name="OVERHEIDop.GmbID/DC.identifier">gmb-2021-453738</meta:user-defined>
    <meta:user-defined meta:name="OVERHEIDop.versieInformatie"/>
  </office:meta>
</office:document-meta>
</file>