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slopen van 2 schuren, Weteringsteeg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 december 2021 tot en met donderdag 9 december 2021 de volgende melding is geaccepteerd:</text:p>
            <text:p text:style-name="tussenkopcur">MELDING</text:p>
            <text:p text:style-name="tussenkopcur">Slopen</text:p>
            <text:p text:style-name="common-al">• Het slopen van 2 schuren, Weteringsteeg 44A, Rhenen. Aanvraagnummer 6561725. </text:p>
            <text:p text:style-name="last-al">Indieningsdatum: 2 december 2021. Datum geaccepteerd: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37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slopen van 2 schuren, Weteringsteeg 44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35</meta:user-defined>
    <meta:user-defined meta:name="OVERHEIDop.GmbID/DC.identifier">gmb-2021-453735</meta:user-defined>
    <meta:user-defined meta:name="OVERHEIDop.versieInformatie"/>
  </office:meta>
</office:document-meta>
</file>