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Oranjeplein 10 Z in Egmond aan den Hoef, het tijdelijk voor vijf jaar bewonen van een recreatiewoning WABO18017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0 december 2021 zes weken ter inzage.Een belanghebbende kan binnen zes weken na21 december 2021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span text:style-name="nadrukvet"/>
          </text:p>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last-al">U vraagt een voorlopige voorziening schriftelijk aan bij de voorzieningenrechter van de rechtbank Noord 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373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3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3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Oranjeplein 10 Z in Egmond aan den Hoef, het tijdelijk voor vijf jaar bewonen van een recreatiewoning, verzenddatum 6 december 2021 (WABO1801726)</meta:user-defined>
    <dc:language>nl</dc:language>
    <meta:user-defined meta:name="OVERHEIDop.locatietype/OVERHEIDop.gebiedsmarkering">Adres</meta:user-defined>
    <meta:user-defined meta:name="DC.title">Gemeente Bergen, verleende  Omgevingsvergunning (uitgebreide procedure), Oranjeplein 10 Z in Egmond aan den Hoef, het tijdelijk voor vijf jaar bewonen van een recreatiewoning WABO1801726</meta:user-defined>
    <meta:user-defined meta:name="DCTERMS.W3CDTF/DCTERMS.available">2021-12-17</meta:user-defined>
    <meta:user-defined meta:name="DCTERMS.W3CDTF/OVERHEIDop.jaargang">2021</meta:user-defined>
    <meta:user-defined meta:name="OVERHEIDop.publicationIssue">453732</meta:user-defined>
    <meta:user-defined meta:name="OVERHEIDop.GmbID/DC.identifier">gmb-2021-453732</meta:user-defined>
    <meta:user-defined meta:name="OVERHEIDop.versieInformatie"/>
  </office:meta>
</office:document-meta>
</file>