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steiger, nabij Bonteko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 december 2021 tot en met donderdag 9 dec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steiger (17/1), nabij Bontekoestraat 15, Rhenen. </text:p>
            <text:p text:style-name="common-al">Aanvraagnummer: 6571069. Indieningsdatum: 7 december 2021; 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37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plaatsen steiger, nabij Bontekoestraat 1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29</meta:user-defined>
    <meta:user-defined meta:name="OVERHEIDop.GmbID/DC.identifier">gmb-2021-453729</meta:user-defined>
    <meta:user-defined meta:name="OVERHEIDop.versieInformatie"/>
  </office:meta>
</office:document-meta>
</file>