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uidlaan 1 in Bergen (NH) het plaatsen van zonnepanelen op een aanbouw, verzenddatum 6 december 2021 (WABO2101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72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2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2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Zuidlaan 1 in Bergen (NH), het plaatsen van zonnepanelen op een aanbouw, verzenddatum 6 december 2021 (WABO2101988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Zuidlaan 1 in Bergen (NH) het plaatsen van zonnepanelen op een aanbouw, verzenddatum 6 december 2021 (WABO2101988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728</meta:user-defined>
    <meta:user-defined meta:name="OVERHEIDop.GmbID/DC.identifier">gmb-2021-453728</meta:user-defined>
    <meta:user-defined meta:name="OVERHEIDop.versieInformatie"/>
  </office:meta>
</office:document-meta>
</file>