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Uilenbroek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Uilenbroek 3</text:span>: vergeleken met de gemelde situatie van 16 mei 2000, worden niet enkel meer 49 volwassen paarden (K.1) gehouden binnen de inrichting. Er worden nu 30 volwassen paarden (K.1), 5 paarden in opfok (K.2) en 14 volwassen pony’s (K.3) gehouden.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5 dec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7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156345</meta:user-defined>
    <meta:user-defined meta:name="DCTERMS.abstract">Uilenbroek 3 Boxtel: vergeleken met de gemelde situatie van 16 mei 2ooo, worden niet enkel meet 49 volwassen paarden (K.1) gehouden binnen de inrichting. Er worden nu 30 volwassen paarden (K.1), 5 paarden in opfok (K.2) en 14 volwassen pony’s (K.3) gehouden.</meta:user-defined>
    <dc:language>nl</dc:language>
    <meta:user-defined meta:name="OVERHEIDop.locatietype/OVERHEIDop.gebiedsmarkering">Adres</meta:user-defined>
    <meta:user-defined meta:name="DC.title">Melding Activiteitenbesluit Milieubeheer Uilenbroek 3 in Box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27</meta:user-defined>
    <meta:user-defined meta:name="OVERHEIDop.GmbID/DC.identifier">gmb-2021-453727</meta:user-defined>
    <meta:user-defined meta:name="OVERHEIDop.versieInformatie"/>
  </office:meta>
</office:document-meta>
</file>