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straat 8 in Egmond aan Zee, het gebruiken van een dienstwoning als (reguliere) woning, verzenddatum 2 december 2021 (WABO210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rins Hendrikstraat 8 in Egmond aan Zee, het gebruiken van een dienstwoning als (reguliere) woning, verzenddatum 2 december 2021 (WABO2102104)</meta:user-defined>
    <dc:language>nl</dc:language>
    <meta:user-defined meta:name="OVERHEIDop.locatietype/OVERHEIDop.gebiedsmarkering">Adres</meta:user-defined>
    <meta:user-defined meta:name="DC.title">Gemeente Bergen, verleende Omgevingsvergunning (regulier), Prins Hendrikstraat 8 in Egmond aan Zee, het gebruiken van een dienstwoning als (reguliere) woning, verzenddatum 2 december 2021 (WABO2102104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24</meta:user-defined>
    <meta:user-defined meta:name="OVERHEIDop.GmbID/DC.identifier">gmb-2021-453724</meta:user-defined>
    <meta:user-defined meta:name="OVERHEIDop.versieInformatie"/>
  </office:meta>
</office:document-meta>
</file>