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0a, 32,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tijdelijk instandhouden van de gebruiksmogelijkheden van het terrein (max. 2 ter plaatse van de Gouderaksedijk 30a, 32, 34 in Gouda. De aanvraag is geregistreerd onder kenmerk 202132764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7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Gouderaksedijk 30a, 32, 34 in Gouda</meta:user-defined>
    <meta:user-defined meta:name="DCTERMS.W3CDTF/DCTERMS.available">2021-12-14</meta:user-defined>
    <meta:user-defined meta:name="DCTERMS.W3CDTF/OVERHEIDop.jaargang">2021</meta:user-defined>
    <meta:user-defined meta:name="OVERHEIDop.publicationIssue">453721</meta:user-defined>
    <meta:user-defined meta:name="OVERHEIDop.GmbID/DC.identifier">gmb-2021-453721</meta:user-defined>
    <meta:user-defined meta:name="OVERHEIDop.versieInformatie"/>
  </office:meta>
</office:document-meta>
</file>