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dastraal perceel nummer 140 Sectie E in Schoorl, het vervangen van de telecom mast, verzenddatum 2 december 2021 (WABO2101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71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1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1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adastraal perceel nummer 140 Sectie E in Schoorl, het vervangen van de telecom mast, verzenddatum 2 december 2021 (WABO2101929)</meta:user-defined>
    <dc:language>nl</dc:language>
    <meta:user-defined meta:name="OVERHEIDop.locatietype/OVERHEIDop.gebiedsmarkering">Perceel</meta:user-defined>
    <meta:user-defined meta:name="DC.title">Gemeente Bergen, verleende Omgevingsvergunning (regulier), Kadastraal perceel nummer 140 Sectie E in Schoorl, het vervangen van de telecom mast, verzenddatum 2 december 2021 (WABO2101929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719</meta:user-defined>
    <meta:user-defined meta:name="OVERHEIDop.GmbID/DC.identifier">gmb-2021-453719</meta:user-defined>
    <meta:user-defined meta:name="OVERHEIDop.versieInformatie"/>
  </office:meta>
</office:document-meta>
</file>