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Ebbingestraat 50, 9712 NM Groningen – verwijderen asbest (ontvangstdatum 07-12-2021, dossiernummer 202178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71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1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1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Nieuwe Ebbingestraat 50, 9712 NM Groningen – verwijderen asbest (ontvangstdatum 07-12-2021, dossiernummer 202178217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717</meta:user-defined>
    <meta:user-defined meta:name="OVERHEIDop.GmbID/DC.identifier">gmb-2021-453717</meta:user-defined>
    <meta:user-defined meta:name="OVERHEIDop.versieInformatie"/>
  </office:meta>
</office:document-meta>
</file>