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emsterlaan 13 in Bergen (NH), het aanleggen van een inrit, verzenddatum 1 december 2021 (WABO2102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71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1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1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end; Omgevingsvergunning Beemsterlaan 13 in Bergen (NH), het aanleggen van een inrit, verzenddatum 1 december 2021 (WABO2102245)</meta:user-defined>
    <dc:language>nl</dc:language>
    <meta:user-defined meta:name="OVERHEIDop.locatietype/OVERHEIDop.gebiedsmarkering">Adres</meta:user-defined>
    <meta:user-defined meta:name="DC.title">Gemeente Bergen, verleende Omgevingsvergunning (regulier), Beemsterlaan 13 in Bergen (NH), het aanleggen van een inrit, verzenddatum 1 december 2021 (WABO2102245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711</meta:user-defined>
    <meta:user-defined meta:name="OVERHEIDop.GmbID/DC.identifier">gmb-2021-453711</meta:user-defined>
    <meta:user-defined meta:name="OVERHEIDop.versieInformatie"/>
  </office:meta>
</office:document-meta>
</file>