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eptunusstraat 5, 9742 JK Groningen – verwijderen asbest (ontvangstdatum 07-12-2021, dossiernummer 2021782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70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0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0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Neptunusstraat 5, 9742 JK Groningen – verwijderen asbest (ontvangstdatum 07-12-2021, dossiernummer 202178210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709</meta:user-defined>
    <meta:user-defined meta:name="OVERHEIDop.GmbID/DC.identifier">gmb-2021-453709</meta:user-defined>
    <meta:user-defined meta:name="OVERHEIDop.versieInformatie"/>
  </office:meta>
</office:document-meta>
</file>