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Achterpad 3 in Schoorl, het kappen van een conifeer, verzenddatum 7 december 2021 (WABO21022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3708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0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0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Achterpad 3 in Schoorl, het kappen van een conifeer, verzenddatum 7 december 2021 (WABO2102272)</meta:user-defined>
    <dc:language>nl</dc:language>
    <meta:user-defined meta:name="OVERHEIDop.locatietype/OVERHEIDop.gebiedsmarkering">Adres</meta:user-defined>
    <meta:user-defined meta:name="DC.title">Gemeente Bergen, verleende Omgevingsvergunning (regulier), Achterpad 3 in Schoorl, het kappen van een conifeer, verzenddatum 7 december 2021 (WABO2102272)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3708</meta:user-defined>
    <meta:user-defined meta:name="OVERHEIDop.GmbID/DC.identifier">gmb-2021-453708</meta:user-defined>
    <meta:user-defined meta:name="OVERHEIDop.versieInformatie"/>
  </office:meta>
</office:document-meta>
</file>