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dakkapellen op het voor- en achterdakvlak, Sevenumstraat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50</text:p>
            <text:p text:style-name="common-al">OLO-nummer: 6567233</text:p>
            <text:p text:style-name="common-al">Datum indiening: 06-12-2021</text:p>
            <text:p text:style-name="common-al">Omschrijving: het plaatsen van dakkapellen op het voor- en achterdakvlak</text:p>
            <text:p text:style-name="common-al">Adres: Sevenumstraat 12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7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dakkapellen op het voor- en achterdakvlak, Sevenumstraat 12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704</meta:user-defined>
    <meta:user-defined meta:name="OVERHEIDop.GmbID/DC.identifier">gmb-2021-453704</meta:user-defined>
    <meta:user-defined meta:name="OVERHEIDop.versieInformatie"/>
  </office:meta>
</office:document-meta>
</file>