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ddelhorsterweg 87 Haren, 9751 TD Groningen – verwijderen asbest (ontvangstdatum 03-12-2021, dossiernummer 202178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70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iddelhorsterweg 87 Haren, 9751 TD Groningen – verwijderen asbest (ontvangstdatum 03-12-2021, dossiernummer 202178152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702</meta:user-defined>
    <meta:user-defined meta:name="OVERHEIDop.GmbID/DC.identifier">gmb-2021-453702</meta:user-defined>
    <meta:user-defined meta:name="OVERHEIDop.versieInformatie"/>
  </office:meta>
</office:document-meta>
</file>