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eperstraat 24 in Egmond-Binnen, het vervangen van een dakkapel, datum ontvangst 6 december 2021 (WABO21023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70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0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0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Peperstraat 24 in Egmond-Binnen, het vervangen van een dakkapel, datum ontvangst 6 december 2021 (WABO2102330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Peperstraat 24 in Egmond-Binnen, het vervangen van een dakkapel, datum ontvangst 6 december 2021 (WABO2102330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701</meta:user-defined>
    <meta:user-defined meta:name="OVERHEIDop.GmbID/DC.identifier">gmb-2021-453701</meta:user-defined>
    <meta:user-defined meta:name="OVERHEIDop.versieInformatie"/>
  </office:meta>
</office:document-meta>
</file>