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voor het plaatsen van 9 kerstbomen van 4.00 - 4,5 meter hoog in plantenbakken met kerstboomstandaarden + 5/6 verlichte hederazuilen op diverse plaatsen in Bussum, Naarden, Muiden 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grond van artikel 2.10 van de Algemene Plaatselijke Verordening Gooise Meren 2020 (APV) vergunning verleend voor:</text:p>
            <text:p text:style-name="common-al">Het plaatsen van 9 kerstbomen van 4.00 - 4,5 meter hoog in plantenbakken met kerstboomstandaarden + 5/6 verlichte hederazuilen. De bomen worden geplaatst in de periode van dinsdag 7 december 2021 en worden verwijderd in de week van 10 januari 2022, op de volgende locaties:</text:p>
            <text:p text:style-name="common-al">
            <text:span text:style-name="nadrukondlijn">Bussum: </text:span>
          </text:p>
            <text:p text:style-name="common-al">
            <text:span text:style-name="nadrukvet">Julianaplein</text:span>
          </text:p>
            <text:p text:style-name="common-al">Locatie: tussen de Wereldwinkel en de bloembakken, centraal op het plein, boom</text:p>
            <text:p text:style-name="common-al">
            <text:span text:style-name="nadrukvet">Wilhelminaplantsoen</text:span>
          </text:p>
            <text:p text:style-name="common-al">Locatie: boom tussen fontein en Spa Baby;</text:p>
            <text:p text:style-name="common-al">
            <text:span text:style-name="nadrukvet">Veerplein</text:span>
          </text:p>
            <text:p text:style-name="common-al">Locatie: op de hoek waar voorheen D-Reizen zat. Hederazuil;</text:p>
            <text:p text:style-name="common-al">
            <text:span text:style-name="nadrukvet">Brinklaan</text:span>
          </text:p>
            <text:p text:style-name="common-al">Locatie: Een hederazuil voorzien voor de leegstand op de hoek met de Havenstraat.(Voorbij de Havenstraat plaatsen zodat het oversteekpunt overzichtelijk blijft);</text:p>
            <text:p text:style-name="common-al">
            <text:span text:style-name="nadrukvet">Nieuwe Brink</text:span>
          </text:p>
            <text:p text:style-name="common-al">Locatie: tussen het woongebouw en de horeca van The Breakfast Club;</text:p>
            <text:p text:style-name="common-al">
            <text:span text:style-name="nadrukvet">Spiegelstraat</text:span>
          </text:p>
            <text:p text:style-name="common-al">Locatie: aan begin en einde van de winkelstraat op beide hoeken een hederazuil met verlichting, om zo voldoende zicht en ruimte voor voetgangers te behouden;</text:p>
            <text:p text:style-name="common-al">
            <text:span text:style-name="nadrukvet">Huizerweg</text:span>
          </text:p>
            <text:p text:style-name="common-al">Locatie: ter hoogte van Slagerij Verkleij, een boom indien mogelijk of een verlichte hederazuil;</text:p>
            <text:p text:style-name="common-al">
            <text:span text:style-name="nadrukvet">Laarderweg</text:span>
          </text:p>
            <text:p text:style-name="common-al">Locatie: een boom ter hoogte van IJzerwaren Baltus</text:p>
            <text:p text:style-name="common-al">
            <text:span text:style-name="nadrukondlijn">Naarden-Vesting</text:span>
          </text:p>
            <text:p text:style-name="common-al">Locatie: in het gras, tegenover het VV-kantoor, nabij het kanon (Ruijsdaelplein);</text:p>
            <text:p text:style-name="common-al">Locatie: Burgemeester Wesselingplein/Hoek Nieuwe Haven, op de hoek bij de Turfloods, </text:p>
            <text:p text:style-name="common-al">
            <text:span text:style-name="nadrukondlijn">Muiden</text:span>
          </text:p>
            <text:p text:style-name="common-al">Locatie: Vesting / Muizenfort / Entree Muiden</text:p>
            <text:p text:style-name="common-al">
            <text:span text:style-name="nadrukondlijn">Muiderberg</text:span>
          </text:p>
            <text:p text:style-name="common-al">Locatie: Naast Verswinkel Van Oudshoorn, Dorpsstraat 29A, iets opzij van de winkel plaatsen, aan de rechterkant van voren gezien. De boom moet hier een maximale breedte van circa 2,5 meter hebben.</text:p>
            <text:p text:style-name="common-al"/>
            <text:p text:style-name="last-al">Gemeente Gooise Mer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6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APV vergunning voor het plaatsen van 9 kerstbomen van 4.00 - 4,5 meter hoog in plantenbakken met kerstboomstandaarden + 5/6 verlichte hederazuilen op diverse plaatsen in Bussum, Naarden, Muiden en Muider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99</meta:user-defined>
    <meta:user-defined meta:name="OVERHEIDop.GmbID/DC.identifier">gmb-2021-453699</meta:user-defined>
    <meta:user-defined meta:name="OVERHEIDop.versieInformatie"/>
  </office:meta>
</office:document-meta>
</file>