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12 deelgebied 3.4 Zuidpolder Woongebied in Eem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emnes heeft het uitwerkingsplan 12 deelgebied 3.4 Zuidpolder Woongebied op 7 december 2021 vastgesteld. Het uitwerkingsplan bevat in de huidige verkaveling 51 woningen bestaande uit 12 sociale huurwoningen waarvan 6 grondgebonden en 6 appartementen, 7 sociale koopappartementen, 8 midden dure koopappartementen, 16 midden dure grondgebonden tussenwoningen, 1 midden dure grondgebonden hoekwoning, 3 dure hoekwoningen en 4 dure twee-onder-één-kap woningen. </text:p>
            <text:p text:style-name="al">Het uitwerkingsplan ligt vanaf dinsdag 14 december 2021 -gedurende 6 weken- tot en met 24 januari 2022 ter inzage. Het plan kunt u inzien bij het loket Bouwen in het kantoor van de BEL Combinatie, Zuidersingel 5 in Eemnes. U kunt hier uitsluitend terecht op afspraak. Telefoonnummer 14 035. Het plan met identificatienummer NL.IMRO.0317.E029UWPZpolderWB12-Va01 kunt u ook inzien via www.ruimtelijkeplannen.nl</text:p>
            <text:p text:style-name="tussenkopcur">
            <text:span text:style-name="nadrukvet">Indienen van beroep</text:span>
          </text:p>
            <text:p text:style-name="al">Gedurende de termijn van terinzagelegging kan beroep worden ingesteld bij de Afdeling Bestuursrechtspraak van de Raad van State, Postbus 20019, 2500 EA ’s-Gravenhage door belanghebbenden die kunnen aantonen dat zij redelijkerwijs niet in staat waren een zienswijze over het ontwerpuitwerkingsplan bij het college in te dienen.</text:p>
            <text:p text:style-name="tussenkopcur">
            <text:span text:style-name="nadrukvet">Voorlopige voorziening</text:span>
          </text:p>
            <text:p text:style-name="al">Het indienen van een beroepschrift betekent niet dat het vastgestelde uitwerk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al">Eemnes, 14 dec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369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artikel 1.1 van de Invoeringswet Wet ruimtelijke ordening]|[1.0:c:BWBR0023913&amp;artikel=1.1&amp;g=2018-07-01</meta:user-defined>
    <meta:user-defined meta:name="OVERHEIDop.referentienummer">NL.IMRO.0317.E029UWPZpolderWB12-Va01</meta:user-defined>
    <dc:language>nl</dc:language>
    <meta:user-defined meta:name="OVERHEIDop.locatietype/OVERHEIDop.gebiedsmarkering">Weg</meta:user-defined>
    <meta:user-defined meta:name="DC.title">Vastgesteld uitwerkingsplan 12 deelgebied 3.4 Zuidpolder Woongebied in Eemnes</meta:user-defined>
    <meta:user-defined meta:name="DCTERMS.W3CDTF/DCTERMS.available">2021-12-14</meta:user-defined>
    <meta:user-defined meta:name="DCTERMS.W3CDTF/OVERHEIDop.jaargang">2021</meta:user-defined>
    <meta:user-defined meta:name="OVERHEIDop.publicationIssue">453698</meta:user-defined>
    <meta:user-defined meta:name="OVERHEIDop.GmbID/DC.identifier">gmb-2021-453698</meta:user-defined>
    <meta:user-defined meta:name="OVERHEIDop.versieInformatie"/>
  </office:meta>
</office:document-meta>
</file>