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het entreegebied Patersstraat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61</text:p>
            <text:p text:style-name="common-al">OLO-nummer: 6572897</text:p>
            <text:p text:style-name="common-al">Datum indiening: 07-12-2021</text:p>
            <text:p text:style-name="common-al">Omschrijving: het verbouwen van het entreegebied</text:p>
            <text:p text:style-name="common-al">Adres: Patersstraat 25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6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het entreegebied Patersstraat 25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697</meta:user-defined>
    <meta:user-defined meta:name="OVERHEIDop.GmbID/DC.identifier">gmb-2021-453697</meta:user-defined>
    <meta:user-defined meta:name="OVERHEIDop.versieInformatie"/>
  </office:meta>
</office:document-meta>
</file>